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2.2229in"/>
    </style:style>
    <style:style style:name="TableColumn9" style:family="table-column">
      <style:table-column-properties style:column-width="2.2229in"/>
    </style:style>
    <style:style style:name="TableColumn10" style:family="table-column">
      <style:table-column-properties style:column-width="2.2229in"/>
    </style:style>
    <style:style style:name="Table7" style:family="table">
      <style:table-properties style:width="6.6687in" fo:margin-left="0.084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 fo:margin-left="0.1965in" fo:text-indent="-0.1965in">
        <style:tab-stops>
          <style:tab-stop style:type="left" style:position="4.178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2in" fo:text-indent="-0.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43" style:parent-style-name="內文" style:family="paragraph">
      <style:paragraph-properties fo:text-align="justify" fo:line-height="0.2222in" fo:margin-left="0.2in" fo:text-indent="0.3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P45" style:parent-style-name="內文" style:family="paragraph">
      <style:paragraph-properties fo:text-align="justify" fo:line-height="0.2222in" fo:margin-left="0.2in" fo:text-indent="0.3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 fo:margin-left="0.1833in" fo:text-indent="-0.1812in">
        <style:tab-stops>
          <style:tab-stop style:type="left" style:position="4.19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1631in" fo:text-indent="-0.1631in">
        <style:tab-stops>
          <style:tab-stop style:type="left" style:position="4.2118in"/>
        </style:tab-stops>
      </style:paragraph-properties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 fo:margin-left="0.2069in" fo:text-indent="-0.2069in">
        <style:tab-stops>
          <style:tab-stop style:type="left" style:position="4.1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58" style:parent-style-name="內文" style:family="paragraph">
      <style:paragraph-properties fo:text-align="justify" fo:line-height="0.2222in" fo:margin-left="0.2069in" fo:text-indent="0.22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62" style:parent-style-name="內文" style:family="paragraph">
      <style:paragraph-properties fo:text-align="justify" fo:line-height="0.2222in" fo:margin-left="0.2069in" fo:text-indent="0.26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P72" style:parent-style-name="內文" style:family="paragraph">
      <style:paragraph-properties fo:text-align="justify" fo:line-height="0.2222in" fo:margin-left="0.2069in" fo:text-indent="0.26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222in" fo:margin-left="0.1715in" fo:text-indent="-0.171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85" style:parent-style-name="內文" style:family="paragraph">
      <style:paragraph-properties fo:text-align="justify" fo:line-height="0.2222in" fo:margin-left="0.152in" fo:text-indent="-0.19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punctuation-wrap="simple" style:text-autospace="none" style:snap-to-layout-grid="false" fo:text-align="justify" fo:line-height="0.2222in" fo:margin-left="0.1444in" fo:text-indent="-0.176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222in" fo:margin-left="0.1333in" fo:text-indent="-0.2131in">
        <style:tab-stops>
          <style:tab-stop style:type="left" style:position="4.241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222in" fo:margin-left="0.1333in" fo:text-indent="-0.2131in">
        <style:tab-stops>
          <style:tab-stop style:type="left" style:position="4.241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margin-left="0.177in" fo:text-indent="-0.177in">
        <style:tab-stops>
          <style:tab-stop style:type="left" style:position="4.197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127" style:parent-style-name="內文" style:family="paragraph">
      <style:paragraph-properties fo:widows="2" fo:orphans="2" fo:text-align="justify" fo:margin-bottom="0.0694in" fo:line-height="0.2222in" fo:margin-left="0.176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222in" fo:margin-left="0.2097in" fo:text-indent="0.41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0.0041in" fo:text-indent="-0.002in">
        <style:tab-stops>
          <style:tab-stop style:type="left" style:position="4.3708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39" style:parent-style-name="內文" style:family="paragraph">
      <style:paragraph-properties fo:text-align="justify" fo:line-height="0.2222in" fo:margin-left="0.2972in" fo:text-indent="-0.2972in">
        <style:tab-stops>
          <style:tab-stop style:type="left" style:position="4.0777in"/>
        </style:tab-stops>
      </style:paragraph-properties>
      <style:text-properties fo:font-weight="bold" style:font-weight-asian="bold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222in" fo:margin-left="0.2in" fo:text-indent="-0.2in">
        <style:tab-stops>
          <style:tab-stop style:type="left" style:position="4.1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1736in" fo:text-indent="-0.1715in">
        <style:tab-stops>
          <style:tab-stop style:type="left" style:position="4.2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53" style:parent-style-name="內文" style:family="paragraph">
      <style:paragraph-properties fo:text-align="justify" fo:line-height="0.2222in" fo:margin-left="0.1638in" fo:text-indent="-0.1618in">
        <style:tab-stops>
          <style:tab-stop style:type="left" style:position="4.211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margin-left="0.1965in" fo:text-indent="-0.1965in">
        <style:tab-stops>
          <style:tab-stop style:type="left" style:position="4.17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style:language-asian="zh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21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bottom="0.0694in" fo:line-height="0.2222in" fo:margin-left="0.2in" fo:text-indent="-0.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227" style:parent-style-name="內文" style:family="paragraph">
      <style:paragraph-properties fo:text-align="justify" fo:line-height="0.2222in" fo:margin-left="0.2506in" fo:text-indent="-0.288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paragraph-properties fo:text-align="justify" fo:line-height="0.2222in" fo:margin-left="0.2506in" fo:text-indent="-0.288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 fo:margin-left="0.1631in" fo:text-indent="-0.1631in">
        <style:tab-stops>
          <style:tab-stop style:type="left" style:position="4.2118in"/>
        </style:tab-stops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222in" fo:margin-left="0.1631in" fo:text-indent="-0.1631in">
        <style:tab-stops>
          <style:tab-stop style:type="left" style:position="4.211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31in" fo:text-indent="-0.1631in">
        <style:tab-stops>
          <style:tab-stop style:type="left" style:position="4.211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text-align="justify" fo:line-height="0.2222in" fo:margin-left="0.1534in" fo:text-indent="-0.1534in">
        <style:tab-stops>
          <style:tab-stop style:type="left" style:position="4.221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 fo:margin-left="0.1868in" fo:text-indent="-0.1868in">
        <style:tab-stops>
          <style:tab-stop style:type="left" style:position="4.188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 fo:margin-left="0.1916in" fo:text-indent="-0.1916in">
        <style:tab-stops>
          <style:tab-stop style:type="left" style:position="4.183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fo:text-align="justify" fo:line-height="0.2222in" fo:margin-left="0.2506in" fo:text-indent="-0.288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margin-left="0.0048in" fo:text-indent="-0.0048in">
        <style:tab-stops>
          <style:tab-stop style:type="left" style:position="4.3701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0416in"/>
        </style:tab-stops>
      </style:paragraph-properties>
      <style:text-properties style:font-name-asian="標楷體" fo:font-weight="bold" style:font-weight-asian="bold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 fo:margin-left="0.1569in" fo:text-indent="-0.19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P281" style:parent-style-name="內文" style:family="paragraph">
      <style:paragraph-properties fo:text-align="justify" fo:line-height="0.2222in" fo:margin-left="0.1583in" fo:text-indent="0.25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 fo:margin-left="0.1416in" fo:text-indent="-0.179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 fo:margin-left="-0.0048in" fo:text-indent="0.0048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 fo:margin-left="0.1569in" fo:text-indent="-0.19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P295" style:parent-style-name="內文" style:family="paragraph">
      <style:paragraph-properties fo:text-align="justify" fo:line-height="0.2222in" fo:margin-left="0.1666in" fo:text-indent="0.32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 fo:margin-left="0.1618in" fo:text-indent="-0.2in">
        <style:tab-stops/>
      </style:paragraph-properties>
      <style:text-properties style:font-name="標楷體" style:font-name-asian="標楷體" style:font-name-complex="新細明體" fo:color="#000000" style:letter-kerning="false" style:language-asian="zh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 fo:margin-left="-0.0048in" fo:text-indent="0.0048in">
        <style:tab-stops/>
      </style:paragraph-properties>
      <style:text-properties style:font-name="標楷體" style:font-name-asian="標楷體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margin-top="0.0694in" fo:line-height="0.2222in" fo:margin-left="0.2069in" fo:text-indent="-0.206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0" style:parent-style-name="內文" style:family="paragraph">
      <style:paragraph-properties fo:text-align="justify" fo:line-height="0.2222in" fo:margin-left="0.2069in" fo:text-indent="0.2916in">
        <style:tab-stops/>
      </style:paragraph-properties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fo:line-height="0.2222in" fo:margin-left="0.2569in">
        <style:tab-stops/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margin-top="0.0694in" fo:line-height="0.2222in" fo:margin-left="0.25in" fo:text-indent="-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7" style:parent-style-name="內文" style:family="paragraph">
      <style:paragraph-properties fo:widows="2" fo:orphans="2" fo:text-align="justify" fo:margin-bottom="0.0694in" fo:line-height="0.2222in" fo:margin-left="0.25in" fo:text-indent="0.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320" style:parent-style-name="內文" style:family="paragraph">
      <style:paragraph-properties fo:text-align="justify" fo:line-height="0.2222in" fo:margin-left="0.2506in" fo:text-indent="-0.288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 fo:margin-left="0.0951in" fo:text-indent="-0.175in">
        <style:tab-stops>
          <style:tab-stop style:type="left" style:position="4.2798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222in" fo:margin-left="0.0951in" fo:text-indent="-0.175in">
        <style:tab-stops>
          <style:tab-stop style:type="left" style:position="4.2798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222in" fo:margin-left="0.1048in" fo:text-indent="-0.1847in">
        <style:tab-stops>
          <style:tab-stop style:type="left" style:position="4.270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margin-bottom="0.0694in" fo:line-height="0.2222in" fo:margin-left="0.1583in" fo:text-indent="-0.158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margin-bottom="0.0694in" fo:line-height="0.2222in" fo:margin-left="0.1819in" fo:text-indent="-0.181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punctuation-wrap="simple" style:text-autospace="none" style:snap-to-layout-grid="false" fo:text-align="justify" fo:line-height="0.2222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 fo:margin-left="0.3513in" fo:text-indent="-0.35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 fo:margin-left="0.3in" fo:text-indent="-0.336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justify" fo:line-height="0.2222in" fo:margin-left="0.3236in" fo:text-indent="-0.32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margin-top="0.0694in" fo:margin-bottom="0.0694in" fo:line-height="0.2222in" fo:margin-left="0.3722in" fo:text-indent="-0.37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margin-top="0.0694in" fo:margin-bottom="0.0694in" fo:line-height="0.2222in" fo:margin-left="0.3263in" fo:text-indent="-0.326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punctuation-wrap="simple" style:text-autospace="none" style:snap-to-layout-grid="false" fo:text-align="justify" fo:line-height="0.2222in"/>
      <style:text-properties style:font-name="標楷體" style:font-name-asian="標楷體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 fo:margin-left="0.3319in" fo:text-indent="-0.370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 fo:margin-left="0.3854in" fo:text-indent="-0.3736in">
        <style:tab-stops>
          <style:tab-stop style:type="left" style:position="3.989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 fo:margin-left="0.3333in" fo:text-indent="-0.3333in">
        <style:tab-stops>
          <style:tab-stop style:type="left" style:position="4.0416in"/>
        </style:tab-stops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line-height="0.2222in" fo:margin-left="0.2986in" fo:text-indent="-0.2854in">
        <style:tab-stops>
          <style:tab-stop style:type="left" style:position="4.076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222in" fo:margin-left="0.2937in" fo:text-indent="-0.36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391" style:parent-style-name="內文" style:family="paragraph">
      <style:paragraph-properties style:snap-to-layout-grid="false" fo:text-align="justify" fo:line-height="0.2222in" fo:margin-left="0.2152in" fo:text-indent="0.408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 fo:margin-left="0.3069in" fo:text-indent="-0.34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 fo:margin-left="0.0034in" fo:text-indent="0.0083in">
        <style:tab-stops>
          <style:tab-stop style:type="left" style:position="4.3715in"/>
        </style:tab-stops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text-align="justify" fo:line-height="0.2222in" fo:margin-left="0.1833in" fo:text-indent="-0.1715in">
        <style:tab-stops>
          <style:tab-stop style:type="left" style:position="4.1916in"/>
        </style:tab-stops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 fo:line-height="0.2222in" fo:margin-left="0.2979in" fo:text-indent="-0.2847in">
        <style:tab-stops>
          <style:tab-stop style:type="left" style:position="4.077in"/>
        </style:tab-stops>
      </style:paragraph-properties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punctuation-wrap="simple" style:text-autospace="none" fo:text-align="justify" fo:margin-top="0.0694in" fo:margin-bottom="0.0694in" fo:line-height="0.2222in" fo:margin-left="0.383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margin-top="0.0694in" fo:margin-bottom="0.0694in" fo:line-height="0.2222in"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222in" fo:margin-left="0.0034in" fo:text-indent="0.0083in">
        <style:tab-stops>
          <style:tab-stop style:type="left" style:position="4.3715in"/>
        </style:tab-stops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fo:text-align="justify" fo:line-height="0.2222in" fo:margin-left="0.1833in" fo:text-indent="-0.1715in">
        <style:tab-stops>
          <style:tab-stop style:type="left" style:position="4.1916in"/>
        </style:tab-stops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fo:text-align="justify" fo:line-height="0.2222in" fo:margin-left="0.2979in" fo:text-indent="-0.2847in">
        <style:tab-stops>
          <style:tab-stop style:type="left" style:position="4.077in"/>
        </style:tab-stops>
      </style:paragraph-properties>
      <style:text-properties style:font-name="標楷體" style:font-name-asian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222in" fo:margin-left="0.275in" fo:text-indent="-0.34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P443" style:parent-style-name="內文" style:family="paragraph">
      <style:paragraph-properties style:snap-to-layout-grid="false" fo:text-align="justify" fo:line-height="0.2222in" fo:margin-left="0.2152in" fo:text-indent="0.408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 style:language-asian="zh"/>
    </style:style>
    <style:style style:name="T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 fo:margin-left="0.2986in" fo:text-indent="-0.336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 fo:margin-left="0.1833in" fo:text-indent="-0.1715in">
        <style:tab-stops>
          <style:tab-stop style:type="left" style:position="4.1916in"/>
        </style:tab-stops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line-height="0.2222in" fo:margin-left="0.1833in" fo:text-indent="-0.1715in">
        <style:tab-stops>
          <style:tab-stop style:type="left" style:position="4.1916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222in" fo:margin-left="0.2937in" fo:text-indent="-0.365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 fo:margin-top="0.0694in" fo:margin-bottom="0.0694in" fo:line-height="0.2222in" fo:margin-left="0.3666in" fo:text-indent="-0.3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style:language-asian="zh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language-asian="zh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 fo:margin-left="0.0138in" fo:text-indent="-0.0006in">
        <style:tab-stops>
          <style:tab-stop style:type="left" style:position="4.3611in"/>
        </style:tab-stops>
      </style:paragraph-properties>
      <style:text-properties style:font-name="標楷體" style:font-name-asian="標楷體" fo:color="#000000"/>
    </style:style>
    <style:style style:name="P512" style:parent-style-name="內文" style:family="paragraph">
      <style:paragraph-properties fo:text-align="justify" fo:line-height="0.2222in" fo:margin-left="0.1833in" fo:text-indent="-0.1715in">
        <style:tab-stops>
          <style:tab-stop style:type="left" style:position="4.1916in"/>
        </style:tab-stops>
      </style:paragraph-properties>
      <style:text-properties style:font-name="標楷體" style:font-name-asian="標楷體" fo:color="#000000"/>
    </style:style>
    <style:style style:name="P5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0.6534in" style:use-optimal-column-width="false"/>
    </style:style>
    <style:style style:name="TableColumn542" style:family="table-column">
      <style:table-column-properties style:column-width="0.6409in" style:use-optimal-column-width="false"/>
    </style:style>
    <style:style style:name="TableColumn543" style:family="table-column">
      <style:table-column-properties style:column-width="0.0131in" style:use-optimal-column-width="false"/>
    </style:style>
    <style:style style:name="TableColumn544" style:family="table-column">
      <style:table-column-properties style:column-width="0.6576in" style:use-optimal-column-width="false"/>
    </style:style>
    <style:style style:name="TableColumn545" style:family="table-column">
      <style:table-column-properties style:column-width="0.7138in" style:use-optimal-column-width="false"/>
    </style:style>
    <style:style style:name="TableColumn546" style:family="table-column">
      <style:table-column-properties style:column-width="0.6958in" style:use-optimal-column-width="false"/>
    </style:style>
    <style:style style:name="TableColumn547" style:family="table-column">
      <style:table-column-properties style:column-width="0.5694in" style:use-optimal-column-width="false"/>
    </style:style>
    <style:style style:name="TableColumn548" style:family="table-column">
      <style:table-column-properties style:column-width="0.0555in" style:use-optimal-column-width="false"/>
    </style:style>
    <style:style style:name="TableColumn549" style:family="table-column">
      <style:table-column-properties style:column-width="0.6243in" style:use-optimal-column-width="false"/>
    </style:style>
    <style:style style:name="TableColumn550" style:family="table-column">
      <style:table-column-properties style:column-width="0.7534in" style:use-optimal-column-width="false"/>
    </style:style>
    <style:style style:name="TableColumn551" style:family="table-column">
      <style:table-column-properties style:column-width="1.7472in" style:use-optimal-column-width="false"/>
    </style:style>
    <style:style style:name="Table540" style:family="table">
      <style:table-properties style:width="7.125in" fo:margin-left="-0.175in" table:align="left"/>
    </style:style>
    <style:style style:name="TableRow552" style:family="table-row">
      <style:table-row-properties style:min-row-height="0.3708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222in" fo:margin-left="-0.058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text-align="end" fo:line-height="0.2222in" fo:margin-left="-0.0583in" fo:text-indent="0.001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fo:text-align="end" fo:line-height="0.2222in" fo:margin-left="-0.020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4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本文縮排" style:family="paragraph">
      <style:paragraph-properties fo:text-align="justify" fo:line-height="0.2222in" fo:margin-left="0.3055in" fo:text-indent="-0.3055in">
        <style:tab-stops/>
      </style:paragraph-properties>
    </style:style>
    <style:style style:name="T579" style:parent-style-name="預設段落字型" style:family="text">
      <style:text-properties fo:font-size="11pt" style:font-size-asian="11pt" style:font-size-complex="11pt"/>
    </style:style>
    <style:style style:name="T580" style:parent-style-name="預設段落字型" style:family="text">
      <style:text-properties fo:font-size="11pt" style:font-size-asian="11pt" style:font-size-complex="11pt"/>
    </style:style>
    <style:style style:name="P581" style:parent-style-name="內文" style:family="paragraph">
      <style:paragraph-properties fo:text-align="justify" fo:line-height="0.2222in" fo:margin-left="-0.0583in">
        <style:tab-stops/>
      </style:paragraph-properties>
    </style:style>
    <style:style style:name="T582" style:parent-style-name="預設段落字型" style:family="text">
      <style:text-properties fo:font-size="11pt" style:font-size-asian="11pt" style:font-size-complex="11pt"/>
    </style:style>
    <style:style style:name="T583" style:parent-style-name="預設段落字型" style:family="text">
      <style:text-properties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5" style:parent-style-name="本文縮排" style:family="paragraph">
      <style:paragraph-properties fo:line-height="0.3333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86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87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88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89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90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59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8" style:parent-style-name="本文縮排" style:family="paragraph">
      <style:paragraph-properties fo:text-align="justify" fo:line-height="0.2222in" fo:margin-left="-0.0451in" fo:margin-right="-0.0368in" fo:text-indent="0in">
        <style:tab-stops/>
      </style:paragraph-properties>
      <style:text-properties fo:font-size="11pt" style:font-size-asian="11pt" style:font-size-complex="11pt"/>
    </style:style>
    <style:style style:name="P599" style:parent-style-name="內文" style:family="paragraph">
      <style:paragraph-properties fo:text-align="justify" fo:line-height="0.2222in" fo:margin-left="-0.0451in" fo:margin-right="-0.036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6" style:parent-style-name="本文縮排" style:family="paragraph">
      <style:paragraph-properties fo:text-align="justify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07" style:parent-style-name="本文縮排" style:family="paragraph">
      <style:paragraph-properties fo:text-align="justify" fo:line-height="0.2222in" fo:margin-left="0in" fo:text-indent="0in">
        <style:tab-stops/>
      </style:paragraph-properties>
    </style:style>
    <style:style style:name="T608" style:parent-style-name="預設段落字型" style:family="text">
      <style:text-properties fo:font-size="11pt" style:font-size-asian="11pt" style:font-size-complex="11pt"/>
    </style:style>
    <style:style style:name="T60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color="#000000"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P61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15" style:parent-style-name="本文縮排" style:family="paragraph">
      <style:paragraph-properties fo:text-align="justify" fo:line-height="0.2222in" fo:margin-left="0.3055in" fo:text-indent="-0.3055in">
        <style:tab-stops/>
      </style:paragraph-properties>
    </style:style>
    <style:style style:name="T616" style:parent-style-name="預設段落字型" style:family="text">
      <style:text-properties fo:font-size="11pt" style:font-size-asian="11pt" style:font-size-complex="11pt"/>
    </style:style>
    <style:style style:name="T617" style:parent-style-name="預設段落字型" style:family="text">
      <style:text-properties fo:font-size="11pt" style:font-size-asian="11pt" style:font-size-complex="11pt"/>
    </style:style>
    <style:style style:name="T618" style:parent-style-name="預設段落字型" style:family="text">
      <style:text-properties fo:font-size="11pt" style:font-size-asian="11pt" style:font-size-complex="11pt"/>
    </style:style>
    <style:style style:name="P619" style:parent-style-name="本文縮排" style:family="paragraph">
      <style:paragraph-properties fo:text-align="justify" fo:line-height="0.2222in" fo:margin-left="0.0125in" fo:text-indent="-0.0125in">
        <style:tab-stops/>
      </style:paragraph-properties>
      <style:text-properties fo:font-size="11pt" style:font-size-asian="11pt" style:font-size-complex="11pt"/>
    </style:style>
    <style:style style:name="P620" style:parent-style-name="本文縮排" style:family="paragraph">
      <style:paragraph-properties fo:line-height="0.3333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621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622" style:parent-style-name="本文縮排" style:family="paragraph">
      <style:paragraph-properties fo:text-align="justify"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62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justify" fo:line-height="0.2222in" fo:margin-left="0.3069in" fo:text-indent="-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4" style:parent-style-name="本文縮排" style:family="paragraph">
      <style:paragraph-properties fo:line-height="0.2222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635" style:parent-style-name="本文縮排" style:family="paragraph">
      <style:paragraph-properties fo:text-align="justify" fo:line-height="0.2222in" fo:margin-left="-0.0451in" fo:margin-right="-0.0368in" fo:text-indent="0in">
        <style:tab-stops/>
      </style:paragraph-properties>
    </style:style>
    <style:style style:name="T636" style:parent-style-name="預設段落字型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0" style:parent-style-name="本文縮排" style:family="paragraph">
      <style:paragraph-properties fo:text-align="justify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641" style:parent-style-name="本文縮排" style:family="paragraph">
      <style:paragraph-properties fo:text-align="justify" fo:line-height="0.2222in" fo:margin-left="0in" fo:text-indent="0in">
        <style:tab-stops/>
      </style:paragraph-properties>
    </style:style>
    <style:style style:name="T642" style:parent-style-name="預設段落字型" style:family="text">
      <style:text-properties fo:font-size="11pt" style:font-size-asian="11pt" style:font-size-complex="11pt"/>
    </style:style>
    <style:style style:name="T6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0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1" style:parent-style-name="內文" style:family="paragraph">
      <style:paragraph-properties fo:text-align="justify" fo:line-height="0.25in" fo:margin-left="0.2111in" fo:text-indent="-0.2111in">
        <style:tab-stops>
          <style:tab-stop style:type="left" style:position="4.163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justify"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.2222in" fo:margin-left="0.0034in" fo:text-indent="0.013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7" style:parent-style-name="內文" style:family="paragraph">
      <style:paragraph-properties fo:text-align="justify" style:line-height-at-least="0.2222in" fo:margin-left="0.0034in" fo:text-indent="0.168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.2222in" fo:margin-left="0.3055in" fo:margin-right="-0.0166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.2222in" fo:margin-left="0.0034in" fo:text-indent="0.007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 fo:margin-left="0.1722in" fo:text-indent="-0.159in">
        <style:tab-stops>
          <style:tab-stop style:type="left" style:position="4.2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text-align="justify" fo:line-height="0.2222in" fo:margin-left="0.1722in" fo:text-indent="-0.159in">
        <style:tab-stops>
          <style:tab-stop style:type="left" style:position="4.2027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4" style:parent-style-name="內文" style:family="paragraph">
      <style:paragraph-properties fo:text-align="justify" fo:line-height="0.2222in" fo:margin-left="0.1722in" fo:text-indent="-0.159in">
        <style:tab-stops>
          <style:tab-stop style:type="left" style:position="4.2027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36" style:family="table-row">
      <style:table-row-properties style:min-row-height="0.4715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222in" fo:margin-left="-0.058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1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74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74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1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75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75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76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本文縮排" style:family="paragraph">
      <style:paragraph-properties fo:text-align="center" fo:line-height="0.2777in" fo:margin-left="0.3055in" fo:text-indent="-0.3055in">
        <style:tab-stops/>
      </style:paragraph-properties>
    </style:style>
    <style:style style:name="T76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P79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222in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justify" fo:line-height="0.2222in" fo:margin-left="0.3048in" fo:text-indent="-0.372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8" style:parent-style-name="內文" style:family="paragraph">
      <style:paragraph-properties fo:text-align="justify" fo:line-height="0.2222in" fo:margin-left="-0.0583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text-align="justify" fo:line-height="0.2222in" fo:margin-left="0.4604in" fo:text-indent="-0.1222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zh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zh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zh"/>
    </style:style>
    <style:style style:name="T8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zh"/>
    </style:style>
    <style:style style:name="P870" style:parent-style-name="內文" style:family="paragraph">
      <style:paragraph-properties fo:text-align="justify" fo:line-height="0.2222in" fo:margin-left="0.4604in" fo:text-indent="-0.1222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901" style:family="table-column">
      <style:table-column-properties style:column-width="0.4368in" style:use-optimal-column-width="false"/>
    </style:style>
    <style:style style:name="TableColumn902" style:family="table-column">
      <style:table-column-properties style:column-width="0.0875in" style:use-optimal-column-width="false"/>
    </style:style>
    <style:style style:name="TableColumn903" style:family="table-column">
      <style:table-column-properties style:column-width="0.35in" style:use-optimal-column-width="false"/>
    </style:style>
    <style:style style:name="TableColumn904" style:family="table-column">
      <style:table-column-properties style:column-width="0.175in" style:use-optimal-column-width="false"/>
    </style:style>
    <style:style style:name="TableColumn905" style:family="table-column">
      <style:table-column-properties style:column-width="0.2625in" style:use-optimal-column-width="false"/>
    </style:style>
    <style:style style:name="TableColumn906" style:family="table-column">
      <style:table-column-properties style:column-width="0.2625in" style:use-optimal-column-width="false"/>
    </style:style>
    <style:style style:name="TableColumn907" style:family="table-column">
      <style:table-column-properties style:column-width="0.175in" style:use-optimal-column-width="false"/>
    </style:style>
    <style:style style:name="TableColumn908" style:family="table-column">
      <style:table-column-properties style:column-width="0.35in" style:use-optimal-column-width="false"/>
    </style:style>
    <style:style style:name="TableColumn909" style:family="table-column">
      <style:table-column-properties style:column-width="0.0875in" style:use-optimal-column-width="false"/>
    </style:style>
    <style:style style:name="TableColumn910" style:family="table-column">
      <style:table-column-properties style:column-width="0.4375in" style:use-optimal-column-width="false"/>
    </style:style>
    <style:style style:name="TableColumn911" style:family="table-column">
      <style:table-column-properties style:column-width="0.4583in" style:use-optimal-column-width="false"/>
    </style:style>
    <style:style style:name="TableColumn912" style:family="table-column">
      <style:table-column-properties style:column-width="0.0923in" style:use-optimal-column-width="false"/>
    </style:style>
    <style:style style:name="TableColumn913" style:family="table-column">
      <style:table-column-properties style:column-width="0.3666in" style:use-optimal-column-width="false"/>
    </style:style>
    <style:style style:name="TableColumn914" style:family="table-column">
      <style:table-column-properties style:column-width="0.184in" style:use-optimal-column-width="false"/>
    </style:style>
    <style:style style:name="TableColumn915" style:family="table-column">
      <style:table-column-properties style:column-width="0.275in" style:use-optimal-column-width="false"/>
    </style:style>
    <style:style style:name="TableColumn916" style:family="table-column">
      <style:table-column-properties style:column-width="0.2756in" style:use-optimal-column-width="false"/>
    </style:style>
    <style:style style:name="TableColumn917" style:family="table-column">
      <style:table-column-properties style:column-width="0.1833in" style:use-optimal-column-width="false"/>
    </style:style>
    <style:style style:name="TableColumn918" style:family="table-column">
      <style:table-column-properties style:column-width="0.3673in" style:use-optimal-column-width="false"/>
    </style:style>
    <style:style style:name="TableColumn919" style:family="table-column">
      <style:table-column-properties style:column-width="0.0916in" style:use-optimal-column-width="false"/>
    </style:style>
    <style:style style:name="TableColumn920" style:family="table-column">
      <style:table-column-properties style:column-width="0.459in" style:use-optimal-column-width="false"/>
    </style:style>
    <style:style style:name="TableColumn921" style:family="table-column">
      <style:table-column-properties style:column-width="1.7472in" style:use-optimal-column-width="false"/>
    </style:style>
    <style:style style:name="Table900" style:family="table">
      <style:table-properties style:width="7.125in" fo:margin-left="-0.175in" table:align="left"/>
    </style:style>
    <style:style style:name="TableRow922" style:family="table-row">
      <style:table-row-properties style:min-row-height="0.3708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2" style:parent-style-name="內文" style:family="paragraph">
      <style:paragraph-properties fo:text-align="end" fo:line-height="0.2222in" fo:margin-left="0.3055in" fo:text-indent="-0.305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6" style:parent-style-name="內文" style:family="paragraph">
      <style:paragraph-properties fo:text-align="end" fo:line-height="0.2222in" fo:margin-left="0.3055in" fo:text-indent="-0.3055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222in" fo:margin-left="0.309in" fo:text-indent="-0.3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222in" fo:margin-left="0.3111in" fo:text-indent="-0.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222in" fo:margin-left="0.3076in" fo:text-indent="-0.3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1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1527in" fo:margin-left="0.2763in" fo:text-indent="0.8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5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6" style:parent-style-name="內文" style:family="paragraph">
      <style:paragraph-properties fo:text-align="justify" fo:line-height="0.1527in" fo:margin-left="0.2763in" fo:text-indent="0.8972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2222in" fo:margin-lef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P105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222in" fo:margin-left="-0.0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P106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P107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01" style:parent-style-name="內文" style:family="paragraph">
      <style:paragraph-properties fo:line-height="0.2222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2" style:parent-style-name="內文" style:family="paragraph">
      <style:paragraph-properties fo:line-height="0.2222in" fo:margin-left="-0.02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06" style:parent-style-name="內文" style:family="paragraph">
      <style:paragraph-properties fo:line-height="0.2222in" fo:margin-lef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7" style:parent-style-name="內文" style:family="paragraph">
      <style:paragraph-properties fo:line-height="0.2222in" fo:margin-lef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25in" fo:margin-left="0.2062in" fo:text-indent="-0.2062in">
        <style:tab-stops>
          <style:tab-stop style:type="left" style:position="4.1687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15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15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16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16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6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6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1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6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6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7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7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7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17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7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76" style:parent-style-name="內文" style:family="paragraph">
      <style:paragraph-properties fo:text-align="justify" fo:line-height="0.2222in"/>
    </style:style>
    <style:style style:name="T1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7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8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181" style:family="table-cell">
      <style:table-cell-properties fo:border-top="0.0104in solid #000000" fo:border-left="none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8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8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8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8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187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3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1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0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0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0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0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0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1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1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1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1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5in" fo:margin-left="0.0013in">
        <style:tab-stops>
          <style:tab-stop style:type="left" style:position="4.373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9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內</text:span><text:span text:style-name="T4">出差旅費報支要點修正</text:span><text:span text:style-name="T5">對照</text:span><text:span text:style-name="T6">表 <text:s text:c="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規定</text:p>
          </table:table-cell>
          <table:table-cell table:style-name="TableCell14">
            <text:p text:style-name="P15">現行規定</text:p>
          </table:table-cell>
          <table:table-cell table:style-name="TableCell16">
            <text:p text:style-name="P17">說 <text:s text:c="3"/>明</text:p>
          </table:table-cell>
        </table:table-row>
        <table:table-row table:style-name="TableRow18">
          <table:table-cell table:style-name="TableCell19">
            <text:p text:style-name="P20"><text:span text:style-name="T21">一、</text:span><text:span text:style-name="T22">為規範</text:span><text:span text:style-name="T23">中央政府各機關</text:span><text:span text:style-name="T24"><text:s/>(以下簡稱各機關)</text:span><text:span text:style-name="T25">員</text:span><text:span text:style-name="T26">工</text:span><text:span text:style-name="T27">，因公</text:span><text:span text:style-name="T28">奉派</text:span><text:span text:style-name="T29">國內</text:span><text:span text:style-name="T30">出差</text:span><text:span text:style-name="T31">，其出差</text:span><text:span text:style-name="T32">旅費之報支</text:span><text:span text:style-name="T33">，</text:span><text:span text:style-name="T34">特訂定</text:span><text:span text:style-name="T35">本要點。</text:span></text:p>
          </table:table-cell>
          <table:table-cell table:style-name="TableCell36">
            <text:p text:style-name="P37"><text:span text:style-name="T38">一、中央政府各機關 (以下簡稱各機關) 員工，因公奉派出差報支旅費，</text:span><text:span text:style-name="T39">依</text:span><text:span text:style-name="T40">本要點</text:span><text:span text:style-name="T41">辦理</text:span><text:span text:style-name="T42">。</text:span></text:p>
            <text:p text:style-name="P43"><text:span text:style-name="T44">調任視同出差，其旅費在新任機關報支。</text:span></text:p>
            <text:p text:style-name="P45"><text:span text:style-name="T46">赴任人員由任職機關補助其交通費。</text:span></text:p>
          </table:table-cell>
          <table:table-cell table:style-name="TableCell47">
            <text:p text:style-name="P48"><text:span text:style-name="T49">1.依立法體例修正</text:span><text:span text:style-name="T50">。</text:span></text:p>
            <text:p text:style-name="P51">2.為方便利用，將第二項「調任」移至第七點第一項；第三項「赴任」移至第八點第一項。</text:p>
          </table:table-cell>
        </table:table-row>
        <table:table-row table:style-name="TableRow52">
          <table:table-cell table:style-name="TableCell53">
            <text:p text:style-name="P54"><text:span text:style-name="T55">二、旅費分為交通費、住宿費及</text:span><text:span text:style-name="T56">雜費</text:span><text:span text:style-name="T57">，其報支數額如附表一。</text:span></text:p>
            <text:p text:style-name="P58"><text:span text:style-name="T59">薦任第九職等人員晉支年功俸者，按簡任級人員數額</text:span><text:span text:style-name="T60">報</text:span><text:span text:style-name="T61">支。</text:span></text:p>
            <text:p text:style-name="P62"><text:span text:style-name="T63">約</text:span><text:span text:style-name="T64">聘</text:span><text:span text:style-name="T65">（僱）人員</text:span><text:span text:style-name="T66">，</text:span><text:span text:style-name="T67">依其原定職等</text:span><text:span text:style-name="T68">按附表</text:span><text:span text:style-name="T69">一</text:span><text:span text:style-name="T70">分等數額報支</text:span><text:span text:style-name="T71">。</text:span></text:p>
            <text:p text:style-name="P72"><text:span text:style-name="T73">雇員、技工、駕駛</text:span><text:span text:style-name="T74">及</text:span><text:span text:style-name="T75">工友，按薦任級以下人員數額報支。</text:span></text:p>
          </table:table-cell>
          <table:table-cell table:style-name="TableCell76">
            <text:p text:style-name="P77"><text:span text:style-name="T78">二、旅費分為交通費、住宿費及</text:span><text:span text:style-name="T79">膳雜費</text:span><text:span text:style-name="T80">，</text:span><text:span text:style-name="T81">按出差人員職務等級報支，</text:span><text:span text:style-name="T82">其報支數額如附表一。</text:span><text:span text:style-name="T83"><text:line-break/></text:span><text:span text:style-name="T84">　薦任第九職等人員晉支年功俸者，按簡任級人員數額報支。</text:span></text:p>
            <text:p text:style-name="P85"><text:span text:style-name="T86">　　</text:span><text:span text:style-name="T87"><text:s/></text:span><text:span text:style-name="T88">約聘（僱）人員</text:span><text:span text:style-name="T89">、技工、司機與工友</text:span><text:span text:style-name="T90">，依其原定職等按</text:span><text:span text:style-name="T91">第一項</text:span><text:span text:style-name="T92">附表分等數額報支。</text:span></text:p>
          </table:table-cell>
          <table:table-cell table:style-name="TableCell93">
            <text:p text:style-name="P94">1.第一項考量社會觀感及提升行政效能，免除逐案探究係經提供一餐或二餐、屬半日或全日出差等，爰刪除「膳費」。又因公奉派出差，仍有雜項費用支出之需要，如購買車票之手續費、以個人手機聯繫公務之電話費等，其單據不僅金額小、數量頻繁，如採實報實支方式辦理，不僅相當繁瑣，或有分割不易、單據遺失、或有同仁疏忽重複報支、或有逾會計年度未及報核等情事，不僅出差同仁困擾，且內部審核人員疏失之風險亦相對升高，將不利於行政成本及效能提升，爰保留「雜費」，並維持現行依數額表之數額報支方式辦理。</text:p>
            <text:p text:style-name="P95"><text:span text:style-name="T96">2.</text:span><text:span text:style-name="T97">第三項依行政院暨所屬各級機關聘用人員注意事項之「聘用人員比照分類職位公務人員俸點支給報酬標準表」，其職等自六職等至十三職等，為避免適用上有疑慮，爰</text:span><text:span text:style-name="T98">將其中約聘（僱）人員</text:span><text:span text:style-name="T99">單獨</text:span><text:span text:style-name="T100">於本項</text:span><text:span text:style-name="T101">列示</text:span><text:span text:style-name="T102">，</text:span><text:span text:style-name="T103">又</text:span><text:span text:style-name="T104">為方便利用，</text:span><text:span text:style-name="T105">並</text:span><text:span text:style-name="T106">於附表一增列備註文字。</text:span></text:p>
            <text:p text:style-name="P107"><text:span text:style-name="T108">3.</text:span><text:span text:style-name="T109">至</text:span><text:span text:style-name="T110">原第三項規定</text:span><text:span text:style-name="T111">之</text:span><text:span text:style-name="T112">技工、駕駛</text:span><text:span text:style-name="T113">與工友順移為第四項</text:span><text:span text:style-name="T114">，並增列雇員，</text:span><text:span text:style-name="T115">且將「司機」修</text:span><text:soft-page-break/><text:span text:style-name="T116">正為「駕駛」。</text:span></text:p>
          </table:table-cell>
        </table:table-row>
        <table:table-row table:style-name="TableRow117">
          <table:table-cell table:style-name="TableCell118">
            <text:p text:style-name="P119"><text:span text:style-name="T120">三、</text:span><text:span text:style-name="T121">各機關對公差之派遣，應視</text:span><text:span text:style-name="T122">任</text:span><text:span text:style-name="T123">務性質及事實需要詳加審核決定，如利用公文、電話、傳真</text:span><text:span text:style-name="T124">、</text:span><text:span text:style-name="T125">視訊</text:span><text:span text:style-name="T126">或電子郵件等通訊工具可資處理者，不得派遣公差。</text:span></text:p>
            <text:p text:style-name="P127"><text:span text:style-name="T128">出差人員之出差期間及行程，應視事實之需要，事先經機關核定，並儘量利用便捷之交通工具縮短行程；往返行程，以不超過一日為原則。</text:span></text:p>
          </table:table-cell>
          <table:table-cell table:style-name="TableCell129">
            <text:p text:style-name="P130"><text:span text:style-name="T131">三、各機關對公差之派遣，應視</text:span><text:span text:style-name="T132">公</text:span><text:span text:style-name="T133">務性質及事實需要詳加審核決定，如利用公文、電話、傳真或電子郵件等通訊工具可資處理者，不得派遣公差。</text:span></text:p>
            <text:p text:style-name="P134"><text:span text:style-name="T135">出差人員之出差期間及行程，應視事實之需要，事先經機關核定，並儘量利用便捷之交通工具縮短行程；往返行程，以不超過一日為原則</text:span><text:span text:style-name="T136">。</text:span></text:p>
          </table:table-cell>
          <table:table-cell table:style-name="TableCell137">
            <text:p text:style-name="P138">第一項依銓敘部對公差之定義：「由機關指派執行一定之任務」，酌作文字修正；另為因應通訊工具的增加，增列「視訊」為不得派遣公差情形。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四、出差事畢，於十五日內依附表二檢具出差旅費報告表，連同有關書據，一併報請機關審核。</text:span></text:p>
          </table:table-cell>
          <table:table-cell table:style-name="TableCell144">
            <text:p text:style-name="P145"><text:span text:style-name="T146">四、出差事畢，</text:span><text:span text:style-name="T147">應</text:span><text:span text:style-name="T148">於十五日內依附表二檢具出差旅費報告表，連同有關書據，一併報請</text:span><text:span text:style-name="T149">各</text:span><text:span text:style-name="T150">機關審核。</text:span></text:p>
          </table:table-cell>
          <table:table-cell table:style-name="TableCell151">
            <text:p text:style-name="P152">1.參照第三點第二項規定，出差旅費報告表及有關書據應報請服務「機關」審核，爰酌作文字修正。</text:p>
            <text:p text:style-name="P153"><text:span text:style-name="T154">2.</text:span><text:span text:style-name="T155">另</text:span><text:span text:style-name="T156">考量</text:span><text:span text:style-name="T157">機關各項支出，如已取得合法憑證，且屬年度預算得支付之項目，則可依規定支付</text:span><text:span text:style-name="T158">，</text:span><text:span text:style-name="T159">爰</text:span><text:span text:style-name="T160">刪除「應」字。</text:span></text:p>
          </table:table-cell>
        </table:table-row>
        <table:table-row table:style-name="TableRow161">
          <table:table-cell table:style-name="TableCell162">
            <text:p text:style-name="P163"><text:span text:style-name="T164">五、交通費包括</text:span><text:span text:style-name="T165">出差</text:span><text:span text:style-name="T166">行程中必須搭乘之飛機</text:span><text:span text:style-name="T167">、高鐵、船</text:span><text:span text:style-name="T168">舶、</text:span><text:span text:style-name="T169">汽車、火車、捷運</text:span><text:span text:style-name="T170">等費</text:span><text:span text:style-name="T171">用</text:span><text:span text:style-name="T172">，均</text:span><text:span text:style-name="T173">覈</text:span><text:span text:style-name="T174">實報支</text:span><text:span text:style-name="T175">；</text:span><text:span text:style-name="T176">搭乘飛機、高鐵</text:span><text:span text:style-name="T177">、船舶</text:span><text:span text:style-name="T178">者，</text:span><text:span text:style-name="T179">應</text:span><text:span text:style-name="T180">檢附票根或</text:span><text:span text:style-name="T181">購票證明文件，搭乘飛機者並須檢附登機</text:span><text:span text:style-name="T182">證</text:span><text:span text:style-name="T183">存根</text:span><text:span text:style-name="T184">；領有優待票而仍需全價者，補給差價。但機關專備交通工具或領有免費票或搭乘便車者，不得報支。</text:span><text:span text:style-name="T185"><text:line-break/></text:span><text:span text:style-name="T186">    前項所稱汽車，指公民營客運汽車。凡公民營汽車到達地區，</text:span><text:span text:style-name="T187">除</text:span><text:span text:style-name="T188">因</text:span><text:span text:style-name="T189">業務需要，經機關核准</text:span><text:span text:style-name="T190">者外，</text:span><text:span text:style-name="T191">其搭乘計程車之費用，</text:span><text:span text:style-name="T192">不得報支。</text:span><text:span text:style-name="T193"><text:line-break/></text:span><text:span text:style-name="T194">  </text:span><text:span text:style-name="T195"><text:s/></text:span><text:span text:style-name="T196"> </text:span><text:span text:style-name="T197">駕駛自用汽（機）車</text:span><text:span text:style-name="T198">出差</text:span><text:span text:style-name="T199">者，其交通費得按同路段公民營客運汽車最高等級之票價報支。但不得另行報支油料、過路</text:span><text:span text:style-name="T200">（</text:span><text:span text:style-name="T201">橋</text:span><text:span text:style-name="T202">）</text:span><text:span text:style-name="T203">、停車等費用；如發生事故，</text:span><text:span text:style-name="T204">不得</text:span><text:span text:style-name="T205">以公款支付</text:span><text:span text:style-name="T206">修理</text:span><text:span text:style-name="T207">費用</text:span><text:span text:style-name="T208">及對第三</text:span><text:span text:style-name="T209">者</text:span><text:span text:style-name="T210">之損害賠償</text:span><text:span text:style-name="T211">。</text:span><text:span text:style-name="T212"><text:s text:c="9"/></text:span><text:span text:style-name="T213"><text:s/></text:span></text:p>
          </table:table-cell>
          <table:table-cell table:style-name="TableCell214">
            <text:p text:style-name="P215"><text:span text:style-name="T216">五、交通費包括行程中必須搭乘之飛機、汽車、火車、高鐵、捷運、輪船等費，均</text:span><text:span text:style-name="T217">按</text:span><text:span text:style-name="T218">實報支；領有優待票而仍需全價者，補給差價。但機關專備交通工具或領有免費票或搭乘便車者，不得報支。</text:span><text:span text:style-name="T219"><text:line-break/></text:span><text:span text:style-name="T220">    前項所稱汽車，係指公民營客運汽車。凡公民營汽車到達地區，除因</text:span><text:span text:style-name="T221">急要公務</text:span><text:span text:style-name="T222">者外，其搭乘計程車之費用，不得報支。</text:span><text:span text:style-name="T223"><text:line-break/></text:span><text:span text:style-name="T224">    </text:span><text:span text:style-name="T225">如因業務需要，</text:span><text:span text:style-name="T226">駕駛自用汽（機）車者，其交通費得按同路段公民營客運汽車最高等級之票價報支。但不得另行報支油料、過路（橋）、停車等費用；如發生事故，亦不得報支公款修理。</text:span></text:p>
            <text:p text:style-name="P227"/>
            <text:p text:style-name="P228"/>
          </table:table-cell>
          <table:table-cell table:style-name="TableCell229">
            <text:p text:style-name="P230">1.第一項參酌船舶法，將「輪船」修正為「船舶」；基於船舶中有與飛機及高鐵同屬單價高，且座（艙、車）位有分等之情形，爰增列須檢據覈實報支；交通工具列舉順序酌作修正；有關檢據部分，因應交通業者票證電子化，修正文字為「應檢附票根或購票證明文件，搭乘飛機者並須檢附登機證存根」。</text:p>
            <text:p text:style-name="P231"><text:span text:style-name="T232">2.</text:span><text:span text:style-name="T233">第二項</text:span><text:span text:style-name="T234">因應</text:span><text:span text:style-name="T235">各機關</text:span><text:span text:style-name="T236">業務</text:span><text:span text:style-name="T237">實</text:span><text:span text:style-name="T238">需</text:span><text:span text:style-name="T239">，</text:span><text:span text:style-name="T240">酌予</text:span><text:span text:style-name="T241">修正</text:span><text:span text:style-name="T242">放寬</text:span><text:span text:style-name="T243">搭乘計程車</text:span><text:span text:style-name="T244">費用之報支，惟為避免浮濫，規定須經機關核准</text:span><text:span text:style-name="T245">。</text:span></text:p>
            <text:p text:style-name="P246"><text:span text:style-name="T247">3.</text:span><text:span text:style-name="T248">第三項增列因</text:span><text:span text:style-name="T249">交通事故衍生對第三</text:span><text:span text:style-name="T250">者</text:span><text:span text:style-name="T251">之損害賠償亦不得報支之規定</text:span><text:span text:style-name="T252">；</text:span><text:span text:style-name="T253">又因出差人員為求便利，駕駛自用汽（機）車出差之情況已相當普及，爰刪除「如因業務需要」。</text:span><text:span text:style-name="T254"><text:s/>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六、</text:span><text:span text:style-name="T260">凡陪同外賓出差者，其交通費按外賓所搭乘之交通工具</text:span><text:span text:style-name="T261">覈</text:span><text:span text:style-name="T262">實報支，其住宿費得就所宿旅館之統一發票或收據，</text:span><text:span text:style-name="T263">覈</text:span><text:span text:style-name="T264">實報支。</text:span></text:p>
          </table:table-cell>
          <table:table-cell table:style-name="TableCell265">
            <text:p text:style-name="P266"><text:span text:style-name="T267">六、凡陪同外賓出差者，其交通費按外賓所搭乘之交通工具</text:span><text:span text:style-name="T268">按</text:span><text:span text:style-name="T269">實報支，其住宿費得就所宿旅館之統一發票或收據，</text:span><text:span text:style-name="T270">按</text:span><text:span text:style-name="T271">實報支。</text:span></text:p>
            <text:p text:style-name="P272"/>
          </table:table-cell>
          <table:table-cell table:style-name="TableCell273">
            <text:p text:style-name="P274">酌作文字修正。</text:p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七、</text:span><text:span text:style-name="T280">調任視同出差，其旅費在新任機關報支。</text:span></text:p>
            <text:p text:style-name="P281"><text:span text:style-name="T282">調任人員</text:span><text:span text:style-name="T283">之</text:span><text:span text:style-name="T284">配偶及直系親屬隨往任所者，得按各該調任人員職務等級，報支交通費。</text:span></text:p>
          </table:table-cell>
          <table:table-cell table:style-name="TableCell285">
            <text:p text:style-name="P286"><text:span text:style-name="T287">七、調任人員之配偶及直系親屬隨往任所者，得按各該調任人員職務等級，報支交通費。</text:span></text:p>
          </table:table-cell>
          <table:table-cell table:style-name="TableCell288">
            <text:p text:style-name="P289">第一項由第一點第二項移入，原第一項遞移為第二項，文字並酌作修正。</text:p>
          </table:table-cell>
        </table:table-row>
        <table:table-row table:style-name="TableRow290">
          <table:table-cell table:style-name="TableCell291">
            <text:p text:style-name="P292"><text:span text:style-name="T293">八、</text:span><text:span text:style-name="T294">赴任人員由任職機關補助其交通費。</text:span></text:p>
            <text:p text:style-name="P295"><text:span text:style-name="T296">赴任人員之</text:span><text:span text:style-name="T297">配偶及直系親屬隨往任所者，得按各該赴任人員職務等級，補助其實際所需交通費三分之二。</text:span></text:p>
          </table:table-cell>
          <table:table-cell table:style-name="TableCell298">
            <text:p text:style-name="P299">八、赴任人員之配偶及直系親屬隨往任所者，得按各該赴任人員職務等級，補助其實際所需交通費三分之二。</text:p>
          </table:table-cell>
          <table:table-cell table:style-name="TableCell300">
            <text:p text:style-name="P301">第一項由第一點第三項移入，原第一項遞移為第二項，文字並酌作修正。</text:p>
          </table:table-cell>
        </table:table-row>
        <table:table-row table:style-name="TableRow302">
          <table:table-cell table:style-name="TableCell303">
            <text:p text:style-name="P304"><text:span text:style-name="T305">九、出差地點距離機關所在地六十公里以上，且有住宿事實者，得在附表一所列各該職務等級規定標準數額內，檢據</text:span><text:span text:style-name="T306">覈</text:span><text:span text:style-name="T307">實報</text:span><text:span text:style-name="T308">支</text:span><text:span text:style-name="T309">住宿費。</text:span></text:p>
            <text:p text:style-name="P310">出差地點距離機關所在地未達六十公里，因業務需要，事前經機關核准，且有住宿事實者，得依前項規定辦理。</text:p>
            <text:p text:style-name="P311"/>
          </table:table-cell>
          <table:table-cell table:style-name="TableCell312">
            <text:p text:style-name="P313"><text:span text:style-name="T314">九、出差地點距離機關所在地六十公里以上，且有住宿事實者，得在附表一所列各該職務等級規定標準數額內，檢據</text:span><text:span text:style-name="T315">核實列報住宿費，未能檢據者，按規定數額之二分之一列支</text:span><text:span text:style-name="T316">；出差地點距離機關所在地未達六十公里，因業務需要，事前經機關核准，且有住宿事實者，始可報支住宿費。</text:span></text:p>
            <text:p text:style-name="P317"><text:span text:style-name="T318">住宿於政府機關或公營事業機構提供之完全免費宿舍者，不得報支住宿費</text:span><text:span text:style-name="T319">。</text:span></text:p>
            <text:p text:style-name="P320"/>
          </table:table-cell>
          <table:table-cell table:style-name="TableCell321">
            <text:p text:style-name="P322">1.第一項檢據「核實列報」，參照國外出差旅費報支要點，修正為檢據「覈實報支」，以下各點同。</text:p>
            <text:p text:style-name="P323">2.考量出差旅費並非待遇給與，本應以覈實報支為原則，為降低同仁或因疏忽肇致違反風紀之風險，甚或喪失公務員資格，爰刪除第一項「未能檢據者，按規定數額之二分之一列支」之規定，回歸檢據覈實報支因公奉派出差之必要費用。</text:p>
            <text:p text:style-name="P324"><text:span text:style-name="T325">3.</text:span><text:span text:style-name="T326">原第二項規定，配合本次修正須檢據報支住宿費，予以刪除；另出差地點距離機關所在地未達六十公里，其住宿費之報支規定，移列為第二項規定。</text:span></text:p>
          </table:table-cell>
        </table:table-row>
        <table:table-row table:style-name="TableRow327">
          <table:table-cell table:style-name="TableCell328">
            <text:p text:style-name="P329"><text:span text:style-name="T330">十、出差如由旅行業代辦含住宿及交通之套裝行程，得在不超過住宿費加計交通費之規定數額內，以旅行業代收轉付收據報支；搭乘飛機、高鐵</text:span><text:span text:style-name="T331">、船舶</text:span><text:span text:style-name="T332">者，</text:span><text:span text:style-name="T333">應</text:span><text:span text:style-name="T334">檢附票根</text:span><text:span text:style-name="T335">或購票證明文件，搭乘飛機者並須檢附登機證存根，作為搭乘之證明</text:span><text:span text:style-name="T336">。</text:span></text:p>
          </table:table-cell>
          <table:table-cell table:style-name="TableCell337">
            <text:p text:style-name="P338"><text:span text:style-name="T339">十、出差如由旅行業代辦含住宿及交通之套裝行程，得在不超過住宿費加計交通費之規定數額內，以旅行業代收轉付收據報支；搭乘飛機、高鐵者，須另檢附票根。</text:span></text:p>
            <text:p text:style-name="P340"/>
          </table:table-cell>
          <table:table-cell table:style-name="TableCell341">
            <text:p text:style-name="P342"><text:span text:style-name="T343">配合第</text:span><text:span text:style-name="T344">五</text:span><text:span text:style-name="T345">點修正</text:span><text:span text:style-name="T346">交通費應檢附之憑證，</text:span><text:span text:style-name="T347">作為搭乘之證明。</text:span></text:p>
          </table:table-cell>
        </table:table-row>
        <table:table-row table:style-name="TableRow348">
          <table:table-cell table:style-name="TableCell349">
            <text:p text:style-name="P350"><text:span text:style-name="T351">十一</text:span><text:span text:style-name="T352">、在同一地點出差超過一個月之住宿費，超過一個月未滿二個月部分，按規定數額八折報支；二個月以上部分，按規定數額七折報支。</text:span></text:p>
          </table:table-cell>
          <table:table-cell table:style-name="TableCell353">
            <text:p text:style-name="P354"><text:span text:style-name="T355">十一、在同一地點出差超過一個月之住宿費，超過一個月未滿二個月部分，按規定數額八折報支；二個月以上部分，按規定數額七折報支。</text:span></text:p>
          </table:table-cell>
          <table:table-cell table:style-name="TableCell356">
            <text:p text:style-name="P357"><text:span text:style-name="T358">本點未修正。</text:span>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十二</text:span><text:span text:style-name="T366">、</text:span><text:span text:style-name="T367">膳</text:span><text:span text:style-name="T368">雜費</text:span><text:span text:style-name="T369">依附表一所列各該職務等級規定數額列報。如供膳二餐以上者，不得報支膳費。但雜費得按每日膳雜費數額二分之一報支。</text:span></text:p>
          </table:table-cell>
          <table:table-cell table:style-name="TableCell370">
            <text:p text:style-name="P371">有關「雜費」之報支，於第二點第一項已有明文，本點無重複規定必要，爰予以刪除。</text:p>
          </table:table-cell>
        </table:table-row>
        <table:table-row table:style-name="TableRow372">
          <table:table-cell table:style-name="TableCell373">
            <text:p text:style-name="P374"><text:span text:style-name="T375">十</text:span><text:span text:style-name="T376">二</text:span><text:span text:style-name="T377">、旅費應按出差必經之順路計算之。但有特殊情形無法順路，並經機關核准者，所增加之費用得予報支。</text:span></text:p>
          </table:table-cell>
          <table:table-cell table:style-name="TableCell378">
            <text:p text:style-name="P379"><text:span text:style-name="T380">十三</text:span><text:span text:style-name="T381">、旅費應按出差必經之順路計算之。但有特殊情形無法順路，並經機關核准者，所增加之費用得予報支。</text:span></text:p>
          </table:table-cell>
          <table:table-cell table:style-name="TableCell382">
            <text:p text:style-name="P383">點次變更。</text:p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十</text:span><text:span text:style-name="T389">三</text:span><text:span text:style-name="T390">、旅費自起程日起至差竣日止，除患病及因事故阻滯，具有確實證明按日計算外，其因私事請假者，不得報支。</text:span></text:p>
            <text:p text:style-name="P391"><text:span text:style-name="T392">前項所稱患病，以突發之重病，經醫院證明必須住院治療，且不宜返回原駐地醫治者為限；在患病住院期間，得自住院之日起，按日報支</text:span><text:span text:style-name="T393">雜費</text:span><text:span text:style-name="T394">，最高報支十日。</text:span></text:p>
          </table:table-cell>
          <table:table-cell table:style-name="TableCell395">
            <text:p text:style-name="P396"><text:span text:style-name="T397">十四</text:span><text:span text:style-name="T398">、旅費自起程日起至差竣日止，除患病及因事故阻滯，具有確實證明按日計算外，其因私事請假者，不得報支。</text:span><text:span text:style-name="T399"><text:line-break/></text:span><text:span text:style-name="T400">    前項所稱患病，以突發之重病，經醫院證明必須住院治療，且不宜返回原駐地醫治者為限；在患病住院期間，得自住院之日起，按日報支</text:span><text:span text:style-name="T401">膳雜費</text:span><text:span text:style-name="T402">，最高報支十日。</text:span></text:p>
          </table:table-cell>
          <table:table-cell table:style-name="TableCell403">
            <text:p text:style-name="P404">1.點次變更。</text:p>
            <text:p text:style-name="P405">2.配合第二點將「膳雜費」修正為「雜費」。</text:p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十四</text:span><text:span text:style-name="T411">、</text:span><text:span text:style-name="T412">出差人員於出差期間受休職、撤職、</text:span><text:span text:style-name="T413">停職、</text:span><text:span text:style-name="T414">免職處分者，自其不能執行職務之日，停止其</text:span><text:span text:style-name="T415">旅費</text:span><text:span text:style-name="T416">，</text:span><text:span text:style-name="T417">並</text:span><text:span text:style-name="T418">依</text:span><text:span text:style-name="T419">停止前</text:span><text:span text:style-name="T420">其已出差事實，</text:span><text:span text:style-name="T421">得</text:span><text:span text:style-name="T422">按原職務等級報支往返旅費。</text:span></text:p>
          </table:table-cell>
          <table:table-cell table:style-name="TableCell423">
            <text:p text:style-name="P424"><text:span text:style-name="T425">十五</text:span><text:span text:style-name="T426">、出差期中有免職或撤職時，依其已到達地點，按原定職務等級報支往返旅費；出差人員</text:span><text:span text:style-name="T427">經法院判有刑責者，於</text:span><text:span text:style-name="T428">其不能執行</text:span><text:span text:style-name="T429">差</text:span><text:span text:style-name="T430">務之日</text:span><text:span text:style-name="T431">起</text:span><text:span text:style-name="T432">，停止其旅費。</text:span></text:p>
          </table:table-cell>
          <table:table-cell table:style-name="TableCell433">
            <text:p text:style-name="P434">1.點次變更。</text:p>
            <text:p text:style-name="P435">2.依機關執行實務，酌作文字修正，並刪除法院處理情形相關文字。</text:p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十</text:span><text:span text:style-name="T441">五</text:span><text:span text:style-name="T442">、各機關經常出差，或長期派駐在外人員之差旅費，應於本要點所定數額範圍內，另定報支規定，陳報各該主管機關核定後實施。</text:span></text:p>
            <text:p text:style-name="P443"><text:span text:style-name="T444">前項以外</text:span><text:span text:style-name="T445">，</text:span><text:span text:style-name="T446">各機關基於業務特性或其他因素，得於本要點所定範圍內，另</text:span><text:span text:style-name="T447">定</text:span><text:span text:style-name="T448">報支規定。</text:span></text:p>
          </table:table-cell>
          <table:table-cell table:style-name="TableCell449">
            <text:p text:style-name="P450"><text:span text:style-name="T451">十六</text:span><text:span text:style-name="T452">、各機關經常出差，或長期派駐在外人員之差旅費，應於本要點所定數額範圍內，另定報支規定，陳報各該主管機關核定後實施。</text:span></text:p>
          </table:table-cell>
          <table:table-cell table:style-name="TableCell453">
            <text:p text:style-name="P454">1.點次變更。</text:p>
            <text:p text:style-name="P455"><text:span text:style-name="T456">2.</text:span><text:span text:style-name="T457">考量除</text:span><text:span text:style-name="T458">第一項</text:span><text:span text:style-name="T459">係</text:span><text:span text:style-name="T460">規範</text:span><text:span text:style-name="T461">部分</text:span><text:span text:style-name="T462">機關</text:span><text:span text:style-name="T463">人員</text:span><text:span text:style-name="T464">「經常出差」或「長期派駐在外」等</text:span><text:span text:style-name="T465">少數</text:span><text:span text:style-name="T466">例外情形</text:span><text:span text:style-name="T467">，</text:span><text:span text:style-name="T468">至</text:span><text:span text:style-name="T469">各機關</text:span><text:span text:style-name="T470">一般</text:span><text:span text:style-name="T471">性</text:span><text:span text:style-name="T472">出差</text:span><text:span text:style-name="T473">，</text:span><text:span text:style-name="T474">為符合實需，增列第二項規定，</text:span><text:span text:style-name="T475">亦得於本要點所定範圍內，另定內</text:span><text:span text:style-name="T476">規，</text:span><text:span text:style-name="T477">規範</text:span><text:span text:style-name="T478">其出差得報支之標準</text:span><text:span text:style-name="T479">等</text:span><text:span text:style-name="T480">，</text:span><text:span text:style-name="T481">並</text:span><text:span text:style-name="T482">考量屬通案，為提升行政效能及分層授權，爰</text:span><text:span text:style-name="T483">無</text:span><text:span text:style-name="T484">須</text:span><text:span text:style-name="T485">踐行</text:span><text:span text:style-name="T486">陳報</text:span><text:span text:style-name="T487">各該</text:span><text:span text:style-name="T488">主管機關核定</text:span><text:span text:style-name="T489">之程序</text:span><text:span text:style-name="T490">。</text:span></text:p>
          </table:table-cell>
        </table:table-row>
        <table:table-row table:style-name="TableRow491">
          <table:table-cell table:style-name="TableCell492">
            <text:p text:style-name="P493"><text:span text:style-name="T494">十</text:span><text:span text:style-name="T495">六</text:span><text:span text:style-name="T496">、各級地方政府機關</text:span><text:span text:style-name="T497">及</text:span><text:span text:style-name="T498">公營事業機構員工</text:span><text:span text:style-name="T499">，其國內</text:span><text:span text:style-name="T500">出差</text:span><text:span text:style-name="T501">旅費之報支</text:span><text:span text:style-name="T502">，準用本要點之規定。</text:span></text:p>
          </table:table-cell>
          <table:table-cell table:style-name="TableCell503">
            <text:p text:style-name="P504"><text:span text:style-name="T505">十七</text:span><text:span text:style-name="T506">、各級地方政府機關及公營事業機構員工</text:span><text:span text:style-name="T507">之</text:span><text:span text:style-name="T508">出差，準用本要點之規定</text:span><text:span text:style-name="T509">。</text:span></text:p>
          </table:table-cell>
          <table:table-cell table:style-name="TableCell510">
            <text:p text:style-name="P511">1.點次變更。</text:p>
            <text:p text:style-name="P512">2.參照國外出差旅費報支要點第二十點規定，酌作文字修正。</text:p>
          </table:table-cell>
        </table:table-row>
      </table:table>
      <text:p text:style-name="內文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內文"><text:span text:style-name="T539">附表一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5">
            <text:p text:style-name="P554">修正規定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現行規定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<text:span text:style-name="T559">說 <text:s text:c="3"/>明</text:span></text:p>
          </table:table-cell>
        </table:table-row>
        <table:table-row table:style-name="TableRow560">
          <table:table-cell table:style-name="TableCell561" table:number-columns-spanned="5">
            <text:p text:style-name="P562">中央機關公務員工國內出差旅費報支數額表<text:s text:c="12"/></text:p>
            <text:p text:style-name="P563"><text:span text:style-name="T564">單位：</text:span><text:span text:style-name="T565">新臺幣</text:span><text:span text:style-name="T566">元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>中央機關公務員工國內出差旅費報支數額表<text:s text:c="20"/></text:p>
            <text:p text:style-name="P569"><text:span text:style-name="T570">單位：</text:span><text:span text:style-name="T571">元</text:span>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  <text:p text:style-name="P574"/>
            <text:p text:style-name="P575">單位：修正為「新臺幣元」</text:p>
          </table:table-cell>
        </table:table-row>
        <table:table-row table:style-name="TableRow576">
          <table:table-cell table:style-name="TableCell577">
            <text:p text:style-name="P578"><text:span text:style-name="T579"><draw:connector draw:type="line" svg:x1="0.5875in" svg:y1="2.43611in" svg:x2="-0.07708in" svg:y2="0.00486in" draw:z-index="251658240" draw:id="id0" draw:style-name="a1" draw:name="Line 21" text:anchor-type="paragraph"><svg:title/><svg:desc/></draw:connector></text:span><text:span text:style-name="T580">職務</text:span></text:p>
            <text:p text:style-name="P581"><text:span text:style-name="T582">　</text:span><text:span text:style-name="T583"><text:s/></text:span><text:span text:style-name="T584">等級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費別</text:p>
          </table:table-cell>
          <table:table-cell table:style-name="TableCell592">
            <text:p text:style-name="P593">特任級</text:p>
            <text:p text:style-name="P594">人員</text:p>
          </table:table-cell>
          <table:table-cell table:style-name="TableCell595" table:number-columns-spanned="2">
            <text:p text:style-name="P596">簡任級</text:p>
            <text:p text:style-name="P597">人員</text:p>
            <text:p text:style-name="P598"/>
            <text:p text:style-name="P599"><text:span text:style-name="T600">（第十至十四職等、</text:span><text:span text:style-name="T601">薦任第九職等人員晉支年功俸</text:span><text:span text:style-name="T602">）</text:span></text:p>
          </table:table-cell>
          <table:covered-table-cell/>
          <table:table-cell table:style-name="TableCell603">
            <text:p text:style-name="P604">薦任級</text:p>
            <text:p text:style-name="P605">以下人員</text:p>
            <text:p text:style-name="P606"/>
            <text:p text:style-name="P607"><text:span text:style-name="T608">（九職等以下包括雇員、技工、</text:span><text:span text:style-name="T609">駕駛</text:span><text:span text:style-name="T610">及</text:span><text:span text:style-name="T611">工</text:span><text:span text:style-name="T612">友）</text:span></text:p>
            <text:p text:style-name="P613"/>
          </table:table-cell>
          <table:table-cell table:style-name="TableCell614">
            <text:p text:style-name="P615"><text:span text:style-name="T616"><draw:connector draw:type="line" svg:x1="0.62083in" svg:y1="2.42361in" svg:x2="-0.0625in" svg:y2="0.01111in" draw:z-index="251657216" draw:id="id1" draw:style-name="a2" draw:name="Line 15" text:anchor-type="paragraph"><svg:title/><svg:desc/></draw:connector></text:span><text:span text:style-name="T617"><text:s/></text:span><text:span text:style-name="T618">職務</text:span></text:p>
            <text:p text:style-name="P619"><text:s text:c="3"/>等級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費別</text:p>
          </table:table-cell>
          <table:table-cell table:style-name="TableCell627" table:number-columns-spanned="2">
            <text:p text:style-name="P628">特任級</text:p>
            <text:p text:style-name="P629">人員</text:p>
            <text:p text:style-name="P630"/>
          </table:table-cell>
          <table:covered-table-cell/>
          <table:table-cell table:style-name="TableCell631">
            <text:p text:style-name="P632">簡任級</text:p>
            <text:p text:style-name="P633">人員</text:p>
            <text:p text:style-name="P634"/>
            <text:p text:style-name="P635"><text:span text:style-name="T636">（第十至十四職等）</text:span></text:p>
          </table:table-cell>
          <table:table-cell table:style-name="TableCell637">
            <text:p text:style-name="P638">薦任級</text:p>
            <text:p text:style-name="P639">以下人員</text:p>
            <text:p text:style-name="P640"/>
            <text:p text:style-name="P641"><text:span text:style-name="T642">（九職等以下包括</text:span><text:span text:style-name="T643">約聘（僱）人員、</text:span><text:span text:style-name="T644">雇員、技工、</text:span><text:span text:style-name="T645">司機</text:span><text:span text:style-name="T646">與</text:span><text:span text:style-name="T647">工友）</text:span></text:p>
          </table:table-cell>
          <table:table-cell table:style-name="TableCell648">
            <text:p text:style-name="P649">一、為方便利用，「簡任級人員」增列「薦任第九職等人員晉支年功俸」。</text:p>
            <text:p text:style-name="P650">二、配合第二點第三、四項修正，「薦任級以下人員」酌作修正。</text:p>
            <text:p text:style-name="P651">三、「司機」修正為「駕駛」。</text:p>
          </table:table-cell>
        </table:table-row>
        <table:table-row table:style-name="TableRow652">
          <table:table-cell table:style-name="TableCell653">
            <text:p text:style-name="P654">交通費</text:p>
          </table:table-cell>
          <table:table-cell table:style-name="TableCell655" table:number-columns-spanned="4">
            <text:p text:style-name="P656"><text:span text:style-name="T657">搭乘飛機</text:span><text:span text:style-name="T658">、</text:span><text:span text:style-name="T659">高鐵</text:span><text:span text:style-name="T660">、船舶</text:span><text:span text:style-name="T661">者</text:span><text:span text:style-name="T662">，部會及相當部會之</text:span><text:span text:style-name="T663">首長、副首長得乘</text:span><text:span text:style-name="T664">坐</text:span><text:span text:style-name="T665">商務艙（車廂</text:span><text:span text:style-name="T666">）或相同之座（艙）位，其餘人員乘</text:span><text:span text:style-name="T667">坐</text:span><text:span text:style-name="T668">經濟（標準）座（艙、車）位，</text:span><text:span text:style-name="T669">並</text:span><text:span text:style-name="T670">均應檢</text:span><text:span text:style-name="T671">附票根或</text:span><text:span text:style-name="T672">購票</text:span><text:span text:style-name="T673">證明文件，</text:span><text:span text:style-name="T674">搭乘</text:span><text:span text:style-name="T675">飛機者</text:span><text:span text:style-name="T676">並</text:span><text:span text:style-name="T677">須檢附登機證存根</text:span><text:span text:style-name="T678">，</text:span><text:span text:style-name="T679">覈</text:span><text:span text:style-name="T680">實</text:span><text:span text:style-name="T681">報</text:span><text:span text:style-name="T682">支。其餘交通工具，不分等次</text:span><text:span text:style-name="T683">覈</text:span><text:span text:style-name="T684">實</text:span><text:span text:style-name="T685">報</text:span><text:span text:style-name="T686">支。</text:span></text:p>
            <text:p text:style-name="P687"/>
          </table:table-cell>
          <table:covered-table-cell/>
          <table:covered-table-cell/>
          <table:covered-table-cell/>
          <table:table-cell table:style-name="TableCell688">
            <text:p text:style-name="P689">交通費</text:p>
          </table:table-cell>
          <table:table-cell table:style-name="TableCell690" table:number-columns-spanned="4">
            <text:p text:style-name="P691"><text:span text:style-name="T692">搭乘飛機</text:span><text:span text:style-name="T693">及</text:span><text:span text:style-name="T694">高鐵者，部會及相當部會之首長、副首長得</text:span><text:span text:style-name="T695">搭</text:span><text:span text:style-name="T696">乘商務艙（車廂）或相同之座（艙）位，其餘人員搭乘經濟（標準）座（艙、車）位，並均應</text:span><text:span text:style-name="T697">檢據核</text:span><text:span text:style-name="T698">實列支。其餘交通工具，不分等次按實開支。</text:span></text:p>
          </table:table-cell>
          <table:covered-table-cell/>
          <table:covered-table-cell/>
          <table:covered-table-cell/>
          <table:table-cell table:style-name="TableCell699">
            <text:p text:style-name="P700">一、參酌國外出差旅費報支要點第五點規定，將「搭乘」修正為「乘坐」。</text:p>
            <text:p text:style-name="P701"><text:span text:style-name="T702">二、因應交通業者</text:span><text:span text:style-name="T703">票證</text:span><text:span text:style-name="T704">電子化，</text:span><text:span text:style-name="T705">為臻明確</text:span><text:span text:style-name="T706">及</text:span><text:span text:style-name="T707">方便利用，</text:span><text:span text:style-name="T708">爰</text:span><text:span text:style-name="T709">修</text:span><text:span text:style-name="T710">正</text:span><text:span text:style-name="T711">為</text:span><text:span text:style-name="T712">「應檢附票根或購票</text:span><text:span text:style-name="T713">證明文件，</text:span><text:span text:style-name="T714">搭乘</text:span><text:span text:style-name="T715">飛機者</text:span><text:span text:style-name="T716">並</text:span><text:span text:style-name="T717">須檢附登機證存根，</text:span><text:span text:style-name="T718">覈實</text:span><text:span text:style-name="T719">報</text:span><text:span text:style-name="T720">支</text:span><text:span text:style-name="T721">」</text:span><text:span text:style-name="T722">，</text:span><text:span text:style-name="T723">並酌作文字修正。</text:span></text:p>
            <text:p text:style-name="P724"><text:span text:style-name="T725">三、船舶中</text:span><text:span text:style-name="T726">有</text:span><text:span text:style-name="T727">與飛機及高鐵</text:span><text:span text:style-name="T728">同屬單價高</text:span><text:span text:style-name="T729">，且座（艙、車）位</text:span><text:span text:style-name="T730">有</text:span><text:span text:style-name="T731">分等</text:span><text:span text:style-name="T732">之情形</text:span><text:span text:style-name="T733">，</text:span><text:span text:style-name="T734">增列</text:span><text:span text:style-name="T735">須檢據覈實報支。</text:span></text:p>
          </table:table-cell>
        </table:table-row>
        <table:table-row table:style-name="TableRow736">
          <table:table-cell table:style-name="TableCell737" table:number-rows-spanned="2">
            <text:p text:style-name="P738"><text:span text:style-name="T739">住</text:span><text:span text:style-name="T740">宿費</text:span></text:p>
            <text:p text:style-name="P741">每<text:s text:c="2"/>日</text:p>
            <text:p text:style-name="P742">上<text:s text:c="2"/>限</text:p>
            <text:p text:style-name="P743"/>
          </table:table-cell>
          <table:table-cell table:style-name="TableCell744" table:number-columns-spanned="2">
            <text:p text:style-name="P745"><text:span text:style-name="T746">2,200</text:span></text:p>
          </table:table-cell>
          <table:covered-table-cell/>
          <table:table-cell table:style-name="TableCell747">
            <text:p text:style-name="P748"><text:span text:style-name="T749">1,800</text:span></text:p>
          </table:table-cell>
          <table:table-cell table:style-name="TableCell750">
            <text:p text:style-name="P751"><text:span text:style-name="T752">1,600</text:span></text:p>
          </table:table-cell>
          <table:table-cell table:style-name="TableCell753" table:number-rows-spanned="2">
            <text:p text:style-name="P754">宿<text:s/>費</text:p>
            <text:p text:style-name="P755">新臺幣</text:p>
          </table:table-cell>
          <table:table-cell table:style-name="TableCell756">
            <text:p text:style-name="P757"><text:span text:style-name="T758">2,000</text:span></text:p>
          </table:table-cell>
          <table:table-cell table:style-name="TableCell759" table:number-columns-spanned="2">
            <text:p text:style-name="P760"><text:span text:style-name="T761">1,600</text:span></text:p>
          </table:table-cell>
          <table:covered-table-cell/>
          <table:table-cell table:style-name="TableCell762">
            <text:p text:style-name="P763"><text:span text:style-name="T764">1,400</text:span></text:p>
          </table:table-cell>
          <table:table-cell table:style-name="TableCell765">
            <text:p text:style-name="P766"><text:span text:style-name="T767">參考</text:span><text:span text:style-name="T768">90至102年台灣地區消費者物價</text:span><text:span text:style-name="T769">漲幅</text:span><text:span text:style-name="T770">（</text:span><text:span text:style-name="T771">14.38％</text:span><text:span text:style-name="T772">）</text:span><text:span text:style-name="T773">，</text:span><text:span text:style-name="T774">及</text:span><text:span text:style-name="T775">交通部觀光局2013年6月合法旅館家數、住用率及平均房價</text:span><text:span text:style-name="T776">資料，依報支數額表各該職務等級，</text:span><text:span text:style-name="T777">各</text:span><text:span text:style-name="T778">酌予增加200元，即調整為特任級人員2,200元、簡任級人員1,800元、薦任級以下人員1,600元</text:span><text:span text:style-name="T779">（</text:span><text:span text:style-name="T780">增幅分別為10%、12.5%、14.29%</text:span><text:span text:style-name="T781">）</text:span><text:span text:style-name="T782">，</text:span><text:span text:style-name="T783">以</text:span><text:span text:style-name="T784">符</text:span><text:span text:style-name="T785">實需</text:span><text:span text:style-name="T786">。另「費別」修</text:span><text:span text:style-name="T787">正</text:span><text:span text:style-name="T788">為「</text:span><text:span text:style-name="T789">住</text:span><text:span text:style-name="T790">宿費</text:span><text:span text:style-name="T791">每日</text:span><text:span text:style-name="T792">上限</text:span><text:span text:style-name="T793">」。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4">
            <text:p text:style-name="P797"><text:span text:style-name="T798">檢據</text:span><text:span text:style-name="T799">覈</text:span><text:span text:style-name="T800">實</text:span><text:span text:style-name="T801">報</text:span><text:span text:style-name="T802">支。</text:span>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table-cell table:style-name="TableCell804" table:number-columns-spanned="4">
            <text:p text:style-name="P805"><text:span text:style-name="T806">檢據</text:span><text:span text:style-name="T807">核</text:span><text:span text:style-name="T808">實列支</text:span><text:span text:style-name="T809">，未能檢據者，按二分之一列支</text:span><text:span text:style-name="T810">。</text:span></text:p>
          </table:table-cell>
          <table:covered-table-cell/>
          <table:covered-table-cell/>
          <table:covered-table-cell/>
          <table:table-cell table:style-name="TableCell811">
            <text:p text:style-name="P812"><text:span text:style-name="T813">配合第九點</text:span><text:span text:style-name="T814">修正，</text:span><text:span text:style-name="T815">刪除「未能檢據者，按二分之一列支」之規定</text:span><text:span text:style-name="T816">，並酌作文字修</text:span><text:span text:style-name="T817">正</text:span><text:span text:style-name="T818">。</text:span></text:p>
          </table:table-cell>
        </table:table-row>
        <table:table-row table:style-name="TableRow819">
          <table:table-cell table:style-name="TableCell820">
            <text:p text:style-name="P821">雜<text:s text:c="2"/>費</text:p>
            <text:p text:style-name="P822">每<text:s text:c="2"/>日</text:p>
            <text:p text:style-name="P823"/>
          </table:table-cell>
          <table:table-cell table:style-name="TableCell824" table:number-columns-spanned="4">
            <text:p text:style-name="P825">400</text:p>
          </table:table-cell>
          <table:covered-table-cell/>
          <table:covered-table-cell/>
          <table:covered-table-cell/>
          <table:table-cell table:style-name="TableCell826">
            <text:p text:style-name="P827">每日</text:p>
            <text:p text:style-name="P828"><text:span text:style-name="T829">膳</text:span><text:span text:style-name="T830">雜費</text:span><text:span text:style-name="T831">新臺幣</text:span></text:p>
          </table:table-cell>
          <table:table-cell table:style-name="TableCell832">
            <text:p text:style-name="P833"><text:span text:style-name="T834">650</text:span></text:p>
          </table:table-cell>
          <table:table-cell table:style-name="TableCell835" table:number-columns-spanned="2">
            <text:p text:style-name="P836"><text:span text:style-name="T837">550</text:span></text:p>
          </table:table-cell>
          <table:covered-table-cell/>
          <table:table-cell table:style-name="TableCell838">
            <text:p text:style-name="P839"><text:span text:style-name="T840">500</text:span></text:p>
          </table:table-cell>
          <table:table-cell table:style-name="TableCell841">
            <text:p text:style-name="P842"><text:span text:style-name="T843">配合第</text:span><text:span text:style-name="T844">二</text:span><text:span text:style-name="T845">點</text:span><text:span text:style-name="T846">修</text:span><text:span text:style-name="T847">正</text:span><text:span text:style-name="T848">費別名稱；</text:span><text:span text:style-name="T849">考量</text:span><text:span text:style-name="T850">實務上出差人所需支用之雜費，不會因職務等級不同而適用不同費率，</text:span><text:span text:style-name="T851">經</text:span><text:span text:style-name="T852">參酌原規定「雜費」每日得</text:span><text:span text:style-name="T853">報</text:span><text:span text:style-name="T854">支</text:span><text:span text:style-name="T855">數額，並考量物價變動等因素，修正為每日400元之一致報支數額</text:span><text:span text:style-name="T856">。</text:span></text:p>
          </table:table-cell>
        </table:table-row>
        <table:table-row table:style-name="TableRow857">
          <table:table-cell table:style-name="TableCell858" table:number-columns-spanned="5">
            <text:p text:style-name="P859">備註：</text:p>
            <text:p text:style-name="P860"><text:span text:style-name="T861">一、</text:span><text:span text:style-name="T862">約</text:span><text:span text:style-name="T863">聘</text:span><text:span text:style-name="T864">（僱）人員依其原定職等</text:span><text:span text:style-name="T865">按</text:span><text:span text:style-name="T866">本</text:span><text:span text:style-name="T867">表</text:span><text:span text:style-name="T868">分等數額報支</text:span><text:span text:style-name="T869">。</text:span></text:p>
            <text:p text:style-name="P870"><text:span text:style-name="T871">二、本要點修正</text:span><text:span text:style-name="T872">生效</text:span><text:span text:style-name="T873">後，出差</text:span><text:span text:style-name="T874">期間</text:span><text:span text:style-name="T875">跨越新、舊規定者，其於舊規定出差期間適用舊規定，於新規定出差期間適用新規定。</text:span>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P879">增列備註，以方便利用。</text:p>
          </table:table-cell>
        </table:table-row>
      </table:table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內文"><text:span text:style-name="T898">附表二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10">
            <text:p text:style-name="P924">修正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10">
            <text:p text:style-name="P926">現行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>說 <text:s text:c="3"/>明</text:p>
          </table:table-cell>
        </table:table-row>
        <table:table-row table:style-name="TableRow929">
          <table:table-cell table:style-name="TableCell930" table:number-columns-spanned="10">
            <text:p text:style-name="P931">（機關全銜）國內出差旅費報告表</text:p>
            <text:p text:style-name="P932"><text:span text:style-name="T933">第 頁共 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0">
            <text:p text:style-name="P935">（機關全銜）國內出差旅費報告表</text:p>
            <text:p text:style-name="P936"><text:span text:style-name="T937">第 頁共 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姓名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>職稱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>職等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>姓名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職稱</text:p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>職等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3">
            <text:p text:style-name="P969">出差事由</text:p>
          </table:table-cell>
          <table:covered-table-cell/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3">
            <text:p text:style-name="P973">出差事由</text:p>
          </table:table-cell>
          <table:covered-table-cell/>
          <table:covered-table-cell/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0">
            <text:p text:style-name="P980"><text:s text:c="17"/>起</text:p>
            <text:p text:style-name="P981">中華民國 年 月 日 <text:s/>共計 日附單據 張</text:p>
            <text:p text:style-name="P982"><text:s text:c="17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0">
            <text:p text:style-name="P984">起</text:p>
            <text:p text:style-name="P985">中華民國 年 月 日 <text:s/>共計 日附單據 張</text:p>
            <text:p text:style-name="P986"><text:span text:style-name="T98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7">
            <text:p text:style-name="P992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7">
            <text:p text:style-name="P996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7">
            <text:p text:style-name="P100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7">
            <text:p text:style-name="P100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7">
            <text:p text:style-name="P1014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7">
            <text:p text:style-name="P1018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7">
            <text:p text:style-name="P1025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7">
            <text:p text:style-name="P1029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3" table:number-rows-spanned="4">
            <text:p text:style-name="P1036">交通費</text:p>
          </table:table-cell>
          <table:covered-table-cell/>
          <table:covered-table-cell/>
          <table:table-cell table:style-name="TableCell1037" table:number-columns-spanned="4">
            <text:p text:style-name="P1038">飛機及高鐵</text:p>
          </table:table-cell>
          <table:covered-table-cell/>
          <table:covered-table-cell/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3" table:number-rows-spanned="4">
            <text:p text:style-name="P1042">交通費</text:p>
          </table:table-cell>
          <table:covered-table-cell/>
          <table:covered-table-cell/>
          <table:table-cell table:style-name="TableCell1043" table:number-columns-spanned="4">
            <text:p text:style-name="P1044">飛機及高鐵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table-cell table:style-name="TableCell1051" table:number-columns-spanned="4">
            <text:p text:style-name="P1052">汽車及捷運</text:p>
          </table:table-cell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  <table:table-cell table:style-name="TableCell1056" table:number-columns-spanned="4">
            <text:p text:style-name="P1057">汽車及捷運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/>
          <table:table-cell table:style-name="TableCell1064" table:number-columns-spanned="4">
            <text:p text:style-name="P1065">火車</text:p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table-cell table:style-name="TableCell1069" table:number-columns-spanned="4">
            <text:p text:style-name="P1070">火車</text:p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/>
          <table:table-cell table:style-name="TableCell1077" table:number-columns-spanned="4">
            <text:p text:style-name="P1078">船舶</text:p>
          </table:table-cell>
          <table:covered-table-cell/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table-cell table:style-name="TableCell1082" table:number-columns-spanned="4">
            <text:p text:style-name="P1083">輪船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>配合第五點修正</text:p>
          </table:table-cell>
        </table:table-row>
        <table:table-row table:style-name="TableRow1088">
          <table:table-cell table:style-name="TableCell1089" table:number-columns-spanned="3">
            <text:p text:style-name="P1090">住宿費</text:p>
          </table:table-cell>
          <table:covered-table-cell/>
          <table:covered-table-cell/>
          <table:table-cell table:style-name="TableCell1091" table:number-columns-spanned="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>住宿費</text:p>
          </table:table-cell>
          <table:covered-table-cell/>
          <table:covered-table-cell/>
          <table:table-cell table:style-name="TableCell1095" table:number-columns-spanned="7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3">
            <text:p text:style-name="P1101">住宿費加計交通費</text:p>
            <text:p text:style-name="P1102">（旅行業代收轉付）</text:p>
          </table:table-cell>
          <table:covered-table-cell/>
          <table:covered-table-cell/>
          <table:table-cell table:style-name="TableCell1103" table:number-columns-spanned="7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>住宿費加計交通費</text:p>
            <text:p text:style-name="P1107">（旅行業代收轉付）</text:p>
          </table:table-cell>
          <table:covered-table-cell/>
          <table:covered-table-cell/>
          <table:table-cell table:style-name="TableCell1108" table:number-columns-spanned="7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3">
            <text:p text:style-name="P1114">雜費</text:p>
          </table:table-cell>
          <table:covered-table-cell/>
          <table:covered-table-cell/>
          <table:table-cell table:style-name="TableCell1115" table:number-columns-spanned="7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>膳雜費</text:p>
          </table:table-cell>
          <table:covered-table-cell/>
          <table:covered-table-cell/>
          <table:table-cell table:style-name="TableCell1119" table:number-columns-spanned="7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>配合第十二點修正</text:p>
          </table:table-cell>
        </table:table-row>
        <table:table-row table:style-name="TableRow1123">
          <table:table-cell table:style-name="TableCell1124" table:number-columns-spanned="3">
            <text:p text:style-name="P1125">單據號數</text:p>
          </table:table-cell>
          <table:covered-table-cell/>
          <table:covered-table-cell/>
          <table:table-cell table:style-name="TableCell1126" table:number-columns-spanned="7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>單據號數</text:p>
          </table:table-cell>
          <table:covered-table-cell/>
          <table:covered-table-cell/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3">
            <text:p text:style-name="P1136">總計</text:p>
          </table:table-cell>
          <table:covered-table-cell/>
          <table:covered-table-cell/>
          <table:table-cell table:style-name="TableCell1137" table:number-columns-spanned="7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3">
            <text:p text:style-name="P1140">總計</text:p>
          </table:table-cell>
          <table:covered-table-cell/>
          <table:covered-table-cell/>
          <table:table-cell table:style-name="TableCell1141" table:number-columns-spanned="7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3">
            <text:p text:style-name="P1147">備註</text:p>
          </table:table-cell>
          <table:covered-table-cell/>
          <table:covered-table-cell/>
          <table:table-cell table:style-name="TableCell1148" table:number-columns-spanned="7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3">
            <text:p text:style-name="P1151">備註</text:p>
          </table:table-cell>
          <table:covered-table-cell/>
          <table:covered-table-cell/>
          <table:table-cell table:style-name="TableCell1152" table:number-columns-spanned="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出</text:p>
            <text:p text:style-name="P1159">差</text:p>
            <text:p text:style-name="P1160">人</text:p>
          </table:table-cell>
          <table:covered-table-cell/>
          <table:table-cell table:style-name="TableCell1161" table:number-columns-spanned="2">
            <text:p text:style-name="P1162">單</text:p>
            <text:p text:style-name="P1163">位</text:p>
            <text:p text:style-name="P1164">主</text:p>
            <text:p text:style-name="P1165">管</text:p>
          </table:table-cell>
          <table:covered-table-cell/>
          <table:table-cell table:style-name="TableCell1166" table:number-columns-spanned="2">
            <text:p text:style-name="P1167">主</text:p>
            <text:p text:style-name="P1168">辦</text:p>
            <text:p text:style-name="P1169">人</text:p>
            <text:p text:style-name="P1170">事</text:p>
            <text:p text:style-name="P1171">人</text:p>
            <text:p text:style-name="P1172">員</text:p>
          </table:table-cell>
          <table:covered-table-cell/>
          <table:table-cell table:style-name="TableCell1173" table:number-columns-spanned="2">
            <text:p text:style-name="P1174">主</text:p>
            <text:p text:style-name="P1175">辦</text:p>
            <text:p text:style-name="P1176"><text:span text:style-name="T1177">會</text:span></text:p>
            <text:p text:style-name="P1178">計</text:p>
            <text:p text:style-name="P1179">人</text:p>
            <text:p text:style-name="P1180">員</text:p>
          </table:table-cell>
          <table:covered-table-cell/>
          <table:table-cell table:style-name="TableCell1181" table:number-columns-spanned="2">
            <text:p text:style-name="P1182">機授</text:p>
            <text:p text:style-name="P1183">關權</text:p>
            <text:p text:style-name="P1184">首代</text:p>
            <text:p text:style-name="P1185">長簽</text:p>
            <text:p text:style-name="P1186">或人</text:p>
          </table:table-cell>
          <table:covered-table-cell/>
          <table:table-cell table:style-name="TableCell1187" table:number-columns-spanned="2">
            <text:p text:style-name="P1188">出</text:p>
            <text:p text:style-name="P1189">差</text:p>
            <text:p text:style-name="P1190">人</text:p>
          </table:table-cell>
          <table:covered-table-cell/>
          <table:table-cell table:style-name="TableCell1191" table:number-columns-spanned="2">
            <text:p text:style-name="P1192">單</text:p>
            <text:p text:style-name="P1193">位</text:p>
            <text:p text:style-name="P1194">主</text:p>
            <text:p text:style-name="P1195">管</text:p>
          </table:table-cell>
          <table:covered-table-cell/>
          <table:table-cell table:style-name="TableCell1196" table:number-columns-spanned="2">
            <text:p text:style-name="P1197">主</text:p>
            <text:p text:style-name="P1198">辦</text:p>
            <text:p text:style-name="P1199">人</text:p>
            <text:p text:style-name="P1200">事</text:p>
            <text:p text:style-name="P1201">人</text:p>
            <text:p text:style-name="P1202">員</text:p>
          </table:table-cell>
          <table:covered-table-cell/>
          <table:table-cell table:style-name="TableCell1203" table:number-columns-spanned="2">
            <text:p text:style-name="P1204">主</text:p>
            <text:p text:style-name="P1205">辦</text:p>
            <text:p text:style-name="P1206">會</text:p>
            <text:p text:style-name="P1207">計</text:p>
            <text:p text:style-name="P1208">人</text:p>
            <text:p text:style-name="P1209">員</text:p>
          </table:table-cell>
          <table:covered-table-cell/>
          <table:table-cell table:style-name="TableCell1210" table:number-columns-spanned="2">
            <text:p text:style-name="P1211">機授</text:p>
            <text:p text:style-name="P1212">關權</text:p>
            <text:p text:style-name="P1213">首代</text:p>
            <text:p text:style-name="P1214">長簽</text:p>
            <text:p text:style-name="P1215">或人</text:p>
          </table:table-cell>
          <table:covered-table-cell/>
          <table:table-cell table:style-name="TableCell1216">
            <text:p text:style-name="P1217"/>
          </table:table-cell>
        </table:table-row>
      </table:table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dc:description/>
    <dc:subject/>
    <meta:initial-creator>z00sp</meta:initial-creator>
    <dc:creator>Hwai</dc:creator>
    <meta:creation-date>2020-08-25T02:28:00Z</meta:creation-date>
    <dc:date>2020-08-25T02:28:00Z</dc:date>
    <meta:print-date>2014-06-24T02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3" meta:character-count="6309" meta:row-count="44" meta:non-whitespace-character-count="5378"/>
  </office:meta>
</office:document-meta>
</file>