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2.7826in"/>
    </style:style>
    <style:style style:name="Table4" style:family="table">
      <style:table-properties style:width="2.7826in" fo:margin-left="3.9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12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28" style:parent-style-name="內文" style:family="paragraph">
      <style:paragraph-properties fo:text-align="justify" fo:line-height="0.3333in" fo:margin-left="0.3888in" fo:text-indent="-0.3888in">
        <style:tab-stops>
          <style:tab-stop style:type="left" style:position="3.9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32" style:parent-style-name="內文" style:family="paragraph">
      <style:paragraph-properties fo:text-align="justify" fo:line-height="0.3333in" fo:margin-left="0.2069in" fo:text-indent="0.1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36" style:parent-style-name="內文" style:family="paragraph">
      <style:paragraph-properties fo:text-align="justify" fo:line-height="0.3333in" fo:margin-left="0.2069in" fo:text-indent="0.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46" style:parent-style-name="內文" style:family="paragraph">
      <style:paragraph-properties fo:text-align="justify" fo:line-height="0.3333in" fo:margin-left="0.368in" fo:text-indent="0.03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333in" fo:margin-left="0.4187in" fo:text-indent="-0.418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58" style:parent-style-name="內文" style:family="paragraph">
      <style:paragraph-properties fo:text-align="justify" fo:line-height="0.3333in" fo:margin-left="0.3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60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84" style:parent-style-name="內文" style:family="paragraph">
      <style:paragraph-properties fo:text-align="justify" fo:line-height="0.3333in" fo:margin-left="0.368in" fo:text-indent="-0.00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92" style:parent-style-name="內文" style:family="paragraph">
      <style:paragraph-properties fo:text-align="justify" fo:line-height="0.3333in" fo:margin-left="0.3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3333in" fo:margin-left="0.3694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112" style:parent-style-name="內文" style:family="paragraph">
      <style:paragraph-properties fo:text-align="justify" fo:line-height="0.3333in" fo:margin-left="0.368in" fo:text-indent="0.02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15" style:parent-style-name="內文" style:family="paragraph">
      <style:paragraph-properties fo:text-align="justify" fo:line-height="0.3333in" fo:margin-left="0.1895in" fo:text-indent="-0.22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118" style:parent-style-name="內文" style:family="paragraph">
      <style:paragraph-properties fo:text-align="justify" fo:line-height="0.3333in" fo:margin-left="0.368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368in" fo:text-indent="0.0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3333in" fo:margin-left="0.3694in" fo:text-indent="-0.36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P138" style:parent-style-name="內文" style:family="paragraph">
      <style:paragraph-properties fo:text-align="justify" fo:line-height="0.3333in" fo:margin-left="0.593in" fo:text-indent="-0.5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41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45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49" style:parent-style-name="內文" style:family="paragraph">
      <style:paragraph-properties fo:text-align="justify" fo:line-height="0.3333in" fo:margin-left="0.5736in" fo:text-indent="0.0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53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67" style:parent-style-name="內文" style:family="paragraph">
      <style:paragraph-properties fo:text-align="justify" fo:line-height="0.3333in" fo:margin-left="0.5631in" fo:text-indent="0.004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3333in" fo:margin-left="0.5736in" fo:text-indent="-0.5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3319in" style:use-optimal-column-width="false"/>
    </style:style>
    <style:style style:name="TableColumn188" style:family="table-column">
      <style:table-column-properties style:column-width="1.5652in" style:use-optimal-column-width="false"/>
    </style:style>
    <style:style style:name="TableColumn189" style:family="table-column">
      <style:table-column-properties style:column-width="1.7687in" style:use-optimal-column-width="false"/>
    </style:style>
    <style:style style:name="TableColumn190" style:family="table-column">
      <style:table-column-properties style:column-width="2.1097in" style:use-optimal-column-width="false"/>
    </style:style>
    <style:style style:name="Table186" style:family="table">
      <style:table-properties style:width="6.7756in" fo:margin-left="0.0652in" table:align="left"/>
    </style:style>
    <style:style style:name="TableRow191" style:family="table-row">
      <style:table-row-properties style:min-row-height="0.3708in"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3736in" style:use-optimal-row-height="false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222in" fo:margin-left="-0.0583in" fo:text-indent="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2256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fo:text-align="justify" fo:line-height="0.3333in" fo:margin-left="-0.0583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縮排" style:family="paragraph">
      <style:paragraph-properties fo:text-align="justify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3333in" fo:margin-left="-0.0451in" fo:margin-right="-0.03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center" fo:line-height="0.3333in" fo:margin-left="-0.0451in" fo:margin-right="-0.036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227" style:parent-style-name="本文縮排" style:family="paragraph">
      <style:paragraph-properties fo:text-align="center" fo:line-height="0.3333in" fo:margin-left="0in" fo:text-indent="0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ableRow231" style:family="table-row">
      <style:table-row-properties style:min-row-height="1.2263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 fo:margin-left="0.0034in" fo:text-indent="0.017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9215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26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26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27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4888in" style:use-optimal-row-height="false"/>
    </style:style>
    <style:style style:name="P27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2263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493in" style:use-optimal-row-height="false"/>
    </style:style>
    <style:style style:name="TableCell29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3333in" fo:margin-left="0.5284in" fo:text-indent="-0.17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302" style:parent-style-name="內文" style:family="paragraph">
      <style:paragraph-properties fo:text-align="justify" fo:line-height="0.3333in" fo:margin-left="0.802in" fo:text-indent="-0.3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6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fo:font-size="14pt" style:font-size-asian="14pt" style:font-size-complex="14pt"/>
    </style:style>
    <style:style style:name="P307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fo:font-size="14pt" style:font-size-asian="14pt" style:font-size-complex="14pt"/>
    </style:style>
    <style:style style:name="P308" style:parent-style-name="內文" style:family="paragraph">
      <style:paragraph-properties fo:text-align="justify" fo:line-height="0.3333in" fo:margin-left="0.5736in" fo:text-indent="-0.5736in">
        <style:tab-stops/>
      </style:paragraph-properties>
      <style:text-properties fo:font-size="14pt" style:font-size-asian="14pt" style:font-size-complex="14pt"/>
    </style:style>
    <style:style style:name="P309" style:parent-style-name="內文" style:family="paragraph">
      <style:paragraph-properties fo:text-align="justify" fo:line-height="0.1527in" fo:margin-left="0.4506in" fo:text-indent="-0.4506in">
        <style:tab-stops/>
      </style:paragraph-properties>
      <style:text-properties fo:font-size="11pt" style:font-size-asian="11pt" style:font-size-complex="11pt"/>
    </style:style>
    <style:style style:name="P3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312" style:family="table-column">
      <style:table-column-properties style:column-width="0.9909in" style:use-optimal-column-width="false"/>
    </style:style>
    <style:style style:name="TableColumn313" style:family="table-column">
      <style:table-column-properties style:column-width="0.1222in" style:use-optimal-column-width="false"/>
    </style:style>
    <style:style style:name="TableColumn314" style:family="table-column">
      <style:table-column-properties style:column-width="1.0159in" style:use-optimal-column-width="false"/>
    </style:style>
    <style:style style:name="TableColumn315" style:family="table-column">
      <style:table-column-properties style:column-width="0.2347in" style:use-optimal-column-width="false"/>
    </style:style>
    <style:style style:name="TableColumn316" style:family="table-column">
      <style:table-column-properties style:column-width="0.9993in" style:use-optimal-column-width="false"/>
    </style:style>
    <style:style style:name="TableColumn317" style:family="table-column">
      <style:table-column-properties style:column-width="0.377in" style:use-optimal-column-width="false"/>
    </style:style>
    <style:style style:name="TableColumn318" style:family="table-column">
      <style:table-column-properties style:column-width="0.8729in" style:use-optimal-column-width="false"/>
    </style:style>
    <style:style style:name="TableColumn319" style:family="table-column">
      <style:table-column-properties style:column-width="0.375in" style:use-optimal-column-width="false"/>
    </style:style>
    <style:style style:name="TableColumn320" style:family="table-column">
      <style:table-column-properties style:column-width="0.375in" style:use-optimal-column-width="false"/>
    </style:style>
    <style:style style:name="TableColumn321" style:family="table-column">
      <style:table-column-properties style:column-width="1.2958in" style:use-optimal-column-width="false"/>
    </style:style>
    <style:style style:name="Table311" style:family="table">
      <style:table-properties style:width="6.659in" fo:margin-left="0.0847in" table:align="left"/>
    </style:style>
    <style:style style:name="TableRow322" style:family="table-row">
      <style:table-row-properties style:min-row-height="0.352in" style:use-optimal-row-height="false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4583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583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716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58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4583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4583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583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583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4583in" style:use-optimal-row-height="false"/>
    </style:style>
    <style:style style:name="P3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583in" style:use-optimal-row-height="false"/>
    </style:style>
    <style:style style:name="P3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4583in" style:use-optimal-row-height="false"/>
    </style:style>
    <style:style style:name="P39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4583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4583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583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4583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4583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583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國內出差旅費報支要點 <text:s text:c="6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中華民國103年7月7<text:s/>日</text:p>
          </table:table-cell>
        </table:table-row>
        <table:table-row table:style-name="TableRow9">
          <table:table-cell table:style-name="TableCell10">
            <text:p text:style-name="P11">院授主預字第1030101699號函修正</text:p>
          </table:table-cell>
        </table:table-row>
      </table:table>
      <text:p text:style-name="P12"><text:span text:style-name="T13">一、</text:span><text:span text:style-name="T14">為規範</text:span><text:span text:style-name="T15">中央政府各機關</text:span><text:span text:style-name="T16"><text:s/>(以下簡稱各機關)</text:span><text:span text:style-name="T17">員</text:span><text:span text:style-name="T18">工</text:span><text:span text:style-name="T19">，因公</text:span><text:span text:style-name="T20">奉派</text:span><text:span text:style-name="T21">國內</text:span><text:span text:style-name="T22">出差</text:span><text:span text:style-name="T23">，其出差</text:span><text:span text:style-name="T24">旅費之報支</text:span><text:span text:style-name="T25">，</text:span><text:span text:style-name="T26">特訂定</text:span><text:span text:style-name="T27">本要點。</text:span></text:p>
      <text:p text:style-name="P28"><text:span text:style-name="T29">二、旅費分為交通費、住宿費及</text:span><text:span text:style-name="T30">雜費</text:span><text:span text:style-name="T31">，其報支數額如附表一。</text:span></text:p>
      <text:p text:style-name="P32"><text:span text:style-name="T33">薦任第九職等人員晉支年功俸者，按簡任級人員數額</text:span><text:span text:style-name="T34">報</text:span><text:span text:style-name="T35">支。</text:span></text:p>
      <text:p text:style-name="P36"><text:span text:style-name="T37">約</text:span><text:span text:style-name="T38">聘</text:span><text:span text:style-name="T39">（僱）人員</text:span><text:span text:style-name="T40">，</text:span><text:span text:style-name="T41">依其原定職等</text:span><text:span text:style-name="T42">按附表</text:span><text:span text:style-name="T43">一</text:span><text:span text:style-name="T44">分等數額報支</text:span><text:span text:style-name="T45">。</text:span></text:p>
      <text:p text:style-name="P46"><text:span text:style-name="T47">雇員、技工、駕駛</text:span><text:span text:style-name="T48">及</text:span><text:span text:style-name="T49">工友，按薦任級以下人員數額報支。</text:span></text:p>
      <text:p text:style-name="P50"><text:span text:style-name="T51">三、</text:span><text:span text:style-name="T52">各機關對公差之派遣，應視</text:span><text:span text:style-name="T53">任</text:span><text:span text:style-name="T54">務性質及事實需要詳加審核決定，如利用公文、電話、傳真</text:span><text:span text:style-name="T55">、</text:span><text:span text:style-name="T56">視訊</text:span><text:span text:style-name="T57">或電子郵件等通訊工具可資處理者，不得派遣公差。</text:span></text:p>
      <text:p text:style-name="P58"><text:span text:style-name="T59">出差人員之出差期間及行程，應視事實之需要，事先經機關核定，並儘量利用便捷之交通工具縮短行程；往返行程，以不超過一日為原則。</text:span></text:p>
      <text:p text:style-name="P60"><text:span text:style-name="T61">四、出差事畢，於十五日內依附表二檢具出差旅費報告表，連同有關書據，一併報請機關審核。</text:span></text:p>
      <text:p text:style-name="P62"><text:span text:style-name="T63">五、交通費包括</text:span><text:span text:style-name="T64">出差</text:span><text:span text:style-name="T65">行程中必須搭乘之飛機</text:span><text:span text:style-name="T66">、高鐵、船</text:span><text:span text:style-name="T67">舶、</text:span><text:span text:style-name="T68">汽車、火車、捷運</text:span><text:span text:style-name="T69">等費</text:span><text:span text:style-name="T70">用</text:span><text:span text:style-name="T71">，均</text:span><text:span text:style-name="T72">覈</text:span><text:span text:style-name="T73">實報支</text:span><text:span text:style-name="T74">；</text:span><text:span text:style-name="T75">搭乘飛機、高鐵</text:span><text:span text:style-name="T76">、船舶</text:span><text:span text:style-name="T77">者，</text:span><text:span text:style-name="T78">應</text:span><text:span text:style-name="T79">檢附票根或</text:span><text:span text:style-name="T80">購票證明文件，搭乘飛機者並須檢附登機</text:span><text:span text:style-name="T81">證</text:span><text:span text:style-name="T82">存根</text:span><text:span text:style-name="T83">；領有優待票而仍需全價者，補給差價。但機關專備交通工具或領有免費票或搭乘便車者，不得報支。</text:span></text:p>
      <text:p text:style-name="P84"><text:span text:style-name="T85">前項所稱汽車，係指公民營客運汽車。凡公民營汽車到達地區，</text:span><text:span text:style-name="T86">除</text:span><text:span text:style-name="T87">因</text:span><text:span text:style-name="T88">業務需要，經機關核准</text:span><text:span text:style-name="T89">者外，</text:span><text:span text:style-name="T90">其搭乘計程車之費用，</text:span><text:span text:style-name="T91">不得報支。</text:span></text:p>
      <text:p text:style-name="P92"><text:span text:style-name="T93">駕駛自用汽（機）車</text:span><text:span text:style-name="T94">出差</text:span><text:span text:style-name="T95">者，其交通費得按同路段公民營客運汽車最高等級之票價報支。但不得另行報支油料、過路</text:span><text:span text:style-name="T96">（</text:span><text:span text:style-name="T97">橋</text:span><text:span text:style-name="T98">）</text:span><text:span text:style-name="T99">、停車等費用；如發生事故，</text:span><text:span text:style-name="T100">不得</text:span><text:span text:style-name="T101">以公款支付</text:span><text:span text:style-name="T102">修理</text:span><text:span text:style-name="T103">費用</text:span><text:span text:style-name="T104">及對第三</text:span><text:span text:style-name="T105">者</text:span><text:span text:style-name="T106">之損害賠償</text:span><text:span text:style-name="T107">。</text:span></text:p>
      <text:p text:style-name="P108">六、凡陪同外賓出差者，其交通費按外賓所搭乘之交通工具覈實報支，其住宿費得就所宿旅館之統一發票或收據，覈實報支。</text:p>
      <text:p text:style-name="P109"><text:span text:style-name="T110">七、</text:span><text:span text:style-name="T111">調任視同出差，其旅費在新任機關報支。</text:span></text:p>
      <text:p text:style-name="P112"><text:span text:style-name="T113">調任人員之</text:span><text:span text:style-name="T114">配偶及直系親屬隨往任所者，得按各該調任人員職務等級，報支交通費。</text:span></text:p>
      <text:p text:style-name="P115"><text:span text:style-name="T116">八、</text:span><text:span text:style-name="T117">赴任人員由任職機關補助其交通費。</text:span></text:p>
      <text:soft-page-break/>
      <text:p text:style-name="P118"><text:span text:style-name="T119">赴</text:span><text:span text:style-name="T120">任人員之</text:span><text:span text:style-name="T121">配偶及直系親屬隨往任所者，得按各該赴任人員職務等級，補助其實際所需交通費三分之二。</text:span></text:p>
      <text:p text:style-name="P122"><text:span text:style-name="T123">九、出差地點距離機關所在地六十公里以上，且有住宿事實者，得在附表一所列各該職務等級規定標準數額內，檢據</text:span><text:span text:style-name="T124">覈</text:span><text:span text:style-name="T125">實報</text:span><text:span text:style-name="T126">支</text:span><text:span text:style-name="T127">住宿費。</text:span></text:p>
      <text:p text:style-name="P128"><text:span text:style-name="T129">出差地點距離機關所在地未達六十公里，因業務需要，事前經機關核准，且有住宿事實者，得依前項規定辦理。</text:span></text:p>
      <text:p text:style-name="P130"><text:span text:style-name="T131">十、出差如由旅行業代辦含住宿及交通之套裝行程，得在不超過住宿費加計交通費之規定數額內，以旅行業代收轉付收據報支；搭乘飛機、高鐵</text:span><text:span text:style-name="T132">、船舶</text:span><text:span text:style-name="T133">者，</text:span><text:span text:style-name="T134">應</text:span><text:span text:style-name="T135">檢附票根</text:span><text:span text:style-name="T136">或購票證明文件，搭乘飛機者並須檢附登機證存根，作為搭乘之證明</text:span><text:span text:style-name="T137">。</text:span></text:p>
      <text:p text:style-name="P138"><text:span text:style-name="T139">十一</text:span><text:span text:style-name="T140">、在同一地點出差超過一個月之住宿費，超過一個月未滿二個月部分，按規定數額八折報支；二個月以上部分，按規定數額七折報支。</text:span></text:p>
      <text:p text:style-name="P141"><text:span text:style-name="T142">十</text:span><text:span text:style-name="T143">二</text:span><text:span text:style-name="T144">、旅費應按出差必經之順路計算之。但有特殊情形無法順路，並經機關核准者，所增加之費用得予報支。</text:span></text:p>
      <text:p text:style-name="P145"><text:span text:style-name="T146">十</text:span><text:span text:style-name="T147">三</text:span><text:span text:style-name="T148">、旅費自起程日起至差竣日止，除患病及因事故阻滯，具有確實證明按日計算外，其因私事請假者，不得報支。</text:span></text:p>
      <text:p text:style-name="P149"><text:span text:style-name="T150">前項所稱患病，以突發之重病，經醫院證明必須住院治療，且不宜返回原駐地醫治者為限；在患病住院期間，得自住院之日起，按日報支</text:span><text:span text:style-name="T151">雜費</text:span><text:span text:style-name="T152">，最高報支十日。</text:span></text:p>
      <text:p text:style-name="P153"><text:span text:style-name="T154">十</text:span><text:span text:style-name="T155">四</text:span><text:span text:style-name="T156">、</text:span><text:span text:style-name="T157">出差人員於出差期間受休職、撤職、停職、免職處分者，自其不能執行職務之日，停止其旅費，並依</text:span><text:span text:style-name="T158">停止前</text:span><text:span text:style-name="T159">其已出差</text:span><text:span text:style-name="T160">事實</text:span><text:span text:style-name="T161">，按原職務等級報支</text:span><text:span text:style-name="T162">往返旅費。</text:span></text:p>
      <text:p text:style-name="P163"><text:span text:style-name="T164">十</text:span><text:span text:style-name="T165">五</text:span><text:span text:style-name="T166">、各機關經常出差，或長期派駐在外人員之差旅費，應於本要點所定數額範圍內，另定報支規定，陳報各該主管機關核定後實施。</text:span></text:p>
      <text:p text:style-name="P167"><text:span text:style-name="T168">前項</text:span><text:span text:style-name="T169">以</text:span><text:span text:style-name="T170">外，</text:span><text:span text:style-name="T171">各機關基於業務特性或其他因素，得於本要點所定範圍內，另</text:span><text:span text:style-name="T172">定</text:span><text:span text:style-name="T173">報支規定。</text:span></text:p>
      <text:p text:style-name="P174"><text:span text:style-name="T175">十</text:span><text:span text:style-name="T176">六</text:span><text:span text:style-name="T177">、各級地方政府機關</text:span><text:span text:style-name="T178">及</text:span><text:span text:style-name="T179">公營事業機構員工</text:span><text:span text:style-name="T180">，其國內</text:span><text:span text:style-name="T181">出差</text:span><text:span text:style-name="T182">旅費之報支</text:span><text:span text:style-name="T183">，準用本要點之規定。</text:span></text:p>
      <text:p text:style-name="P184"/>
      <text:soft-page-break/>
      <text:p text:style-name="內文"><text:span text:style-name="T185">附表一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中央機關公務員工國內出差旅費報支數額表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<text:s text:c="11"/></text:span><text:span text:style-name="T199"><text:s/>單位：</text:span><text:span text:style-name="T200">新臺幣</text:span><text:span text:style-name="T201">元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<draw:connector draw:type="line" svg:x1="-0.06667in" svg:y1="0.01528in" svg:x2="1.24722in" svg:y2="1.23125in" draw:z-index="251657728" draw:id="id0" draw:style-name="a1" draw:name="Line 25" text:anchor-type="paragraph"><svg:title/><svg:desc/></draw:connector></text:span><text:span text:style-name="T206"><text:s text:c="5"/>職 務</text:span></text:p>
            <text:p text:style-name="P207"><text:span text:style-name="T208">　</text:span><text:span text:style-name="T209"><text:s text:c="5"/></text:span><text:span text:style-name="T210">等 級</text:span></text:p>
            <text:p text:style-name="P211"/>
            <text:p text:style-name="P212">費 別</text:p>
          </table:table-cell>
          <table:table-cell table:style-name="TableCell213">
            <text:p text:style-name="P214">特任級人員</text:p>
          </table:table-cell>
          <table:table-cell table:style-name="TableCell215">
            <text:p text:style-name="P216">簡任級人員</text:p>
            <text:p text:style-name="P217">（第十至十四職等</text:p>
            <text:p text:style-name="P218"><text:span text:style-name="T219">、</text:span><text:span text:style-name="T220">薦任第九職等人員</text:span></text:p>
            <text:p text:style-name="P221"><text:span text:style-name="T222">晉支年功俸</text:span><text:span text:style-name="T223">）</text:span></text:p>
          </table:table-cell>
          <table:table-cell table:style-name="TableCell224">
            <text:p text:style-name="P225">薦任級以下人員</text:p>
            <text:p text:style-name="P226">（九職等以下包括雇員</text:p>
            <text:p text:style-name="P227"><text:span text:style-name="T228">、技工、</text:span><text:span text:style-name="T229">駕駛及</text:span><text:span text:style-name="T230">工友）</text:span></text:p>
          </table:table-cell>
        </table:table-row>
        <table:table-row table:style-name="TableRow231">
          <table:table-cell table:style-name="TableCell232">
            <text:p text:style-name="P233">交 通 費</text:p>
          </table:table-cell>
          <table:table-cell table:style-name="TableCell234" table:number-columns-spanned="3">
            <text:p text:style-name="P235"><text:span text:style-name="T236">搭乘飛機</text:span><text:span text:style-name="T237">、</text:span><text:span text:style-name="T238">高鐵</text:span><text:span text:style-name="T239">、船舶</text:span><text:span text:style-name="T240">者</text:span><text:span text:style-name="T241">，部會及相當部會之</text:span><text:span text:style-name="T242">首長、副首長得乘</text:span><text:span text:style-name="T243">坐</text:span><text:span text:style-name="T244">商務艙（車廂</text:span><text:span text:style-name="T245">）或相同之座（艙）位，其餘人員乘</text:span><text:span text:style-name="T246">坐</text:span><text:span text:style-name="T247">經濟（標準）座（艙、車）位，</text:span><text:span text:style-name="T248">並均應檢</text:span><text:span text:style-name="T249">附票根或購票證明文件，搭乘飛機者並須檢附登機證存根，覈</text:span><text:span text:style-name="T250">實</text:span><text:span text:style-name="T251">報</text:span><text:span text:style-name="T252">支。其餘交通工具，不分等次</text:span><text:span text:style-name="T253">覈</text:span><text:span text:style-name="T254">實</text:span><text:span text:style-name="T255">報</text:span><text:span text:style-name="T256">支。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住<text:s/></text:span><text:span text:style-name="T261">宿 費</text:span></text:p>
            <text:p text:style-name="P262"><text:span text:style-name="T263">每日上限</text:span></text:p>
          </table:table-cell>
          <table:table-cell table:style-name="TableCell264">
            <text:p text:style-name="P265"><text:span text:style-name="T266">2,200</text:span></text:p>
          </table:table-cell>
          <table:table-cell table:style-name="TableCell267">
            <text:p text:style-name="P268"><text:span text:style-name="T269">1,800</text:span></text:p>
          </table:table-cell>
          <table:table-cell table:style-name="TableCell270">
            <text:p text:style-name="P271"><text:span text:style-name="T272">1,600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檢據</text:span><text:span text:style-name="T278">覈</text:span><text:span text:style-name="T279">實</text:span><text:span text:style-name="T280">報</text:span><text:span text:style-name="T281">支。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雜 <text:s text:c="2"/>費</text:p>
            <text:p text:style-name="P285"><text:span text:style-name="T286">每 <text:s text:c="2"/>日</text:span></text:p>
          </table:table-cell>
          <table:table-cell table:style-name="TableCell287" table:number-columns-spanned="3">
            <text:p text:style-name="P288">400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備註：</text:p>
            <text:p text:style-name="P292"><text:span text:style-name="T293">一、</text:span><text:span text:style-name="T294">約</text:span><text:span text:style-name="T295">聘</text:span><text:span text:style-name="T296">（僱）人員依其原定職等</text:span><text:span text:style-name="T297">按</text:span><text:span text:style-name="T298">本</text:span><text:span text:style-name="T299">表</text:span><text:span text:style-name="T300">分等數額報支</text:span><text:span text:style-name="T301">。</text:span></text:p>
          </table:table-cell>
          <table:covered-table-cell/>
          <table:covered-table-cell/>
          <table:covered-table-cell/>
        </table:table-row>
      </table:table>
      <text:p text:style-name="P302"><text:span text:style-name="T303">二、本要點修正生效後，出差期間跨越新、舊規定者，其於舊規定出差期間適用舊規定，於新規定出差期間適用新規定。</text:span></text:p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附表二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0">
            <text:p text:style-name="P324"><text:span text:style-name="T325">（機關全銜）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/>姓 <text:s/>名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職 稱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職 等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出差事由</text:p>
          </table:table-cell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ext:p text:style-name="P349">起</text:p>
            <text:p text:style-name="P350">中華民國 <text:s text:c="2"/>年 <text:s text:c="2"/>月 <text:s text:c="2"/>日 <text:s text:c="2"/>共計 <text:s text:c="3"/>日附單據 <text:s text:c="5"/>張</text:p>
            <text:p text:style-name="P35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月</text:p>
          </table:table-cell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日</text:p>
          </table:table-cell>
          <table:covered-table-cell/>
          <table:covered-table-cell/>
          <table:table-cell table:style-name="TableCell360" table:number-columns-spanned="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起訖地點</text:p>
          </table:table-cell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工作記要</text:p>
          </table:table-cell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4">
            <text:p text:style-name="P374">交通費</text:p>
          </table:table-cell>
          <table:table-cell table:style-name="TableCell375" table:number-columns-spanned="2">
            <text:p text:style-name="P376">飛機及高鐵</text:p>
          </table:table-cell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汽車及捷運</text:p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火車</text:p>
          </table:table-cell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船舶</text:p>
          </table:table-cell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住宿費</text:p>
          </table:table-cell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/>住宿費加計交通費</text:p>
            <text:p text:style-name="P405">（旅行業代收轉付）</text:p>
          </table:table-cell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雜費</text:span></text:p>
          </table:table-cell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單據號數</text:p>
          </table:table-cell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總計</text:p>
          </table:table-cell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備註</text:p>
          </table:table-cell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出差人</text:p>
          </table:table-cell>
          <table:covered-table-cell/>
          <table:table-cell table:style-name="TableCell432" table:number-columns-spanned="2">
            <text:p text:style-name="P433">單位</text:p>
            <text:p text:style-name="P434">主管</text:p>
          </table:table-cell>
          <table:covered-table-cell/>
          <table:table-cell table:style-name="TableCell435" table:number-columns-spanned="2">
            <text:p text:style-name="P436">主辦人</text:p>
            <text:p text:style-name="P437">事人員</text:p>
          </table:table-cell>
          <table:covered-table-cell/>
          <table:table-cell table:style-name="TableCell438" table:number-columns-spanned="2">
            <text:p text:style-name="P439"><text:span text:style-name="T440">主辦會</text:span></text:p>
            <text:p text:style-name="P441">計人員</text:p>
          </table:table-cell>
          <table:covered-table-cell/>
          <table:table-cell table:style-name="TableCell442" table:number-columns-spanned="2">
            <text:p text:style-name="P443">機關首長或</text:p>
            <text:p text:style-name="P444">授權代簽人</text:p>
          </table:table-cell>
          <table:covered-table-cell/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齊" style:display-name="本文齊" style:family="paragraph" style:parent-style-name="內文">
      <style:paragraph-properties style:snap-to-layout-grid="false" fo:text-align="justify" fo:line-height="0.25in" fo:margin-left="0.393in" fo:margin-right="-0.1034in" fo:text-indent="0.0097in">
        <style:tab-stops/>
      </style:paragraph-properties>
      <style:text-properties style:font-name="Calibri" style:font-name-asian="標楷體" style:font-weight-complex="bold" fo:color="#000000" style:font-size-complex="11pt" fo:hyphenate="false"/>
    </style:style>
    <style:style style:name="出處-樣式" style:display-name="出處-樣式" style:family="paragraph" style:next-style-name="內文" style:auto-update="true">
      <style:paragraph-properties fo:widows="0" fo:orphans="0" fo:margin-left="0.275in" fo:margin-right="-0.102in" fo:text-indent="-0.275in">
        <style:tab-stops/>
      </style:paragraph-properties>
      <style:text-properties style:font-name="標楷體" style:font-name-asian="標楷體" style:font-weight-complex="bold" fo:color="#0000FF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出差旅費報支要點修正對照表       102年12月日修正</dc:title>
    <dc:description/>
    <dc:subject/>
    <meta:initial-creator>z00sp</meta:initial-creator>
    <dc:creator>Hwai</dc:creator>
    <meta:creation-date>2020-08-25T02:28:00Z</meta:creation-date>
    <dc:date>2020-08-25T02:28:00Z</dc:date>
    <meta:print-date>2014-07-04T06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2" meta:character-count="2160" meta:row-count="15" meta:non-whitespace-character-count="1842"/>
  </office:meta>
</office:document-meta>
</file>