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margin-top="0cm" fo:margin-bottom="0.499cm" style:contextual-spacing="false" fo:text-align="start" style:justify-single-word="false"/>
    </style:style>
    <style:style style:name="P2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top="0cm" fo:margin-bottom="0.499cm" style:contextual-spacing="false"/>
      <style:text-properties style:language-asian="zh" style:country-asian="TW"/>
    </style:style>
    <style:style style:name="P4" style:family="paragraph" style:parent-style-name="Text_20_body" style:master-page-name="">
      <loext:graphic-properties draw:fill="none" draw:fill-image-width="0cm" draw:fill-image-height="0cm"/>
      <style:paragraph-properties fo:margin-left="1.101cm" fo:margin-right="0cm" fo:margin-top="0cm" fo:margin-bottom="0.499cm" style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190cb0" officeooo:paragraph-rsid="00190cb0" style:language-asian="zh" style:country-asian="TW"/>
    </style:style>
    <style:style style:name="P5" style:family="paragraph" style:parent-style-name="Text_20_body">
      <loext:graphic-properties draw:fill="none" draw:fill-image-width="0cm" draw:fill-image-height="0cm"/>
      <style:paragraph-properties fo:margin-left="1.101cm" fo:margin-right="0cm" fo:margin-top="0cm" fo:margin-bottom="0.499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0190cb0" officeooo:paragraph-rsid="00190cb0" style:language-asian="zh" style:country-asian="TW"/>
    </style:style>
    <style:style style:name="P6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0190cb0" officeooo:paragraph-rsid="00190cb0" style:language-asian="zh" style:country-asian="TW"/>
    </style:style>
    <style:style style:name="P7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190cb0"/>
    </style:style>
    <style:style style:name="P8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.499cm" style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T1" style:family="text">
      <style:text-properties style:language-asian="zh" style:country-asian="TW"/>
    </style:style>
    <style:style style:name="T2" style:family="text">
      <style:text-properties officeooo:rsid="00190cb0" style:language-asian="zh" style:country-asian="TW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「</text:span>115 年度全民響應永續綠行動計畫」說明會</text:p>
      <text:p text:style-name="P3">一、辦理時間</text:p>
      <text:p text:style-name="P4">115年4月1日（星期三）上午10時</text:p>
      <text:p text:style-name="P6">二、辦理地點</text:p>
      <text:p text:style-name="P7"><text:span text:style-name="T2"><text:tab/></text:span>Google Meet視訊會議（網址：<text:span text:style-name="T2">m</text:span>eet.google.com/fea-vdbf-cb</text:p>
      <text:p text:style-name="P8">j） </text:p>
      <text:p text:style-name="P6">三、議程</text:p>
      <text:p text:style-name="P6">（一）長官開場</text:p>
      <text:p text:style-name="P6">（二）承辦單位進行<text:span text:style-name="T3">計畫</text:span>簡報</text:p>
      <text:p text:style-name="P6">（三）Q&amp;A</text:p>
      <text:p text:style-name="P6">（四）散會</text:p>
      <text:p text:style-name="P5"/>
      <text:p text:style-name="P1"/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9T17:22:28.296000000</meta:creation-date>
    <meta:editing-duration>PT9M30S</meta:editing-duration>
    <meta:editing-cycles>3</meta:editing-cycles>
    <meta:generator>MODA_ODF_Application_Tools/4.0.1.2$Windows_X86_64 LibreOffice_project/4fe7fa5f4f65f5dd3193a39e152fc48afcc93fee</meta:generator>
    <dc:date>2026-03-19T17:33:56.105000000</dc:date>
    <meta:document-statistic meta:table-count="0" meta:image-count="0" meta:object-count="0" meta:page-count="1" meta:paragraph-count="11" meta:word-count="92" meta:character-count="137" meta:non-whitespace-character-count="133"/>
    <meta:template xlink:type="simple" xlink:actuate="onRequest" xlink:title="swriter" xlink:href="file:///C:/Program%20Files/MODA%20ODF%20Application%20Tools/program/../share/template/common/NDCODFTemplate/swriter.ott" meta:date="2026-03-19T17:22:25.248000000"/>
  </office:meta>
</office:document-meta>
</file>