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3167in" fo:margin-left="0.075in" fo:margin-top="0in" fo:margin-bottom="0in" table:align="left" style:writing-mode="lr-tb"/>
    </style:style>
    <style:style style:name="Table1.A" style:family="table-column">
      <style:table-column-properties style:column-width="5.1917in"/>
    </style:style>
    <style:style style:name="Table1.B" style:family="table-column">
      <style:table-column-properties style:column-width="1.124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3167in" fo:margin-left="0.075in" fo:margin-top="0in" fo:margin-bottom="0in" table:align="left" style:writing-mode="lr-tb"/>
    </style:style>
    <style:style style:name="Table2.A" style:family="table-column">
      <style:table-column-properties style:column-width="4.4653in"/>
    </style:style>
    <style:style style:name="Table2.B" style:family="table-column">
      <style:table-column-properties style:column-width="1.8507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a"/>
    </style:style>
    <style:style style:name="Table2.B1" style:family="table-cell">
      <style:table-cell-properties fo:padding-left="0.0785in" fo:padding-right="0.075in" fo:padding-top="0in" fo:padding-bottom="0in" fo:border="0.5pt solid #00000a"/>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P1" style:family="paragraph" style:parent-style-name="Standard">
      <style:paragraph-properties fo:line-height="0.25in" fo:text-align="center" style:justify-single-word="false"/>
    </style:style>
    <style:style style:name="P2" style:family="paragraph" style:parent-style-name="Standard">
      <style:paragraph-properties style:line-height-at-least="0.1665in"/>
    </style:style>
    <style:style style:name="P3" style:family="paragraph" style:parent-style-name="Standard">
      <style:paragraph-properties style:line-height-at-least="0.1665in" fo:text-align="center" style:justify-single-word="false"/>
    </style:style>
    <style:style style:name="P4" style:family="paragraph" style:parent-style-name="Standard">
      <style:paragraph-properties fo:margin-left="3.5437in" fo:margin-right="0in" style:line-height-at-least="0.1665in" fo:text-align="end" style:justify-single-word="false" fo:text-indent="0in" style:auto-text-indent="false">
        <style:tab-stops>
          <style:tab-stop style:position="-3.3472in"/>
        </style:tab-stops>
      </style:paragraph-properties>
    </style:style>
    <style:style style:name="P5" style:family="paragraph" style:parent-style-name="Standard" style:list-style-name="">
      <style:paragraph-properties fo:margin-top="0.111in" fo:margin-bottom="0.0555in" loext:contextual-spacing="false" fo:line-height="140%" fo:keep-together="always" fo:orphans="2" fo:widows="2" fo:keep-with-next="always"/>
    </style:style>
    <style:style style:name="P6" style:family="paragraph" style:parent-style-name="Standard">
      <style:paragraph-properties fo:margin-left="0in" fo:margin-right="0in" fo:margin-top="0in" fo:margin-bottom="0.0555in" loext:contextual-spacing="false" fo:line-height="145%" fo:orphans="2" fo:widows="2" fo:text-indent="0.2917in" style:auto-text-indent="false"/>
    </style:style>
    <style:style style:name="P7" style:family="paragraph" style:parent-style-name="Standard">
      <style:paragraph-properties fo:margin-top="0in" fo:margin-bottom="0.0555in" loext:contextual-spacing="false" fo:line-height="145%" fo:orphans="2" fo:widows="2"/>
    </style:style>
    <style:style style:name="P8" style:family="paragraph" style:parent-style-name="Standard" style:list-style-name="WWNum7">
      <style:paragraph-properties fo:margin-top="0in" fo:margin-bottom="0.0555in" loext:contextual-spacing="true" fo:line-height="145%" fo:orphans="2" fo:widows="2"/>
    </style:style>
    <style:style style:name="P9" style:family="paragraph" style:parent-style-name="Standard">
      <style:paragraph-properties fo:margin-left="1.4764in" fo:margin-right="0in" style:line-height-at-least="0.1665in" fo:text-indent="-1.4764in" style:auto-text-indent="false"/>
    </style:style>
    <style:style style:name="P10" style:family="paragraph" style:parent-style-name="Standard" style:master-page-name="Standard">
      <style:paragraph-properties fo:line-height="0.25in" fo:text-align="center" style:justify-single-word="false" style:page-number="auto"/>
    </style:style>
    <style:style style:name="P11" style:family="paragraph" style:parent-style-name="List_20_Paragraph" style:list-style-name="WWNum7">
      <style:paragraph-properties fo:margin-top="0in" fo:margin-bottom="0.0835in" loext:contextual-spacing="false" style:line-height-at-least="0.1665in" fo:orphans="2" fo:widows="2"/>
    </style:style>
    <style:style style:name="T1" style:family="text">
      <style:text-properties style:font-name="標楷體" fo:font-size="16pt" style:font-name-asian="標楷體1" style:font-size-asian="16pt" style:font-size-complex="16pt"/>
    </style:style>
    <style:style style:name="T2" style:family="text">
      <style:text-properties fo:font-size="10pt" style:font-name-asian="標楷體1" style:font-size-asian="10pt" style:font-size-complex="10pt"/>
    </style:style>
    <style:style style:name="T3" style:family="text">
      <style:text-properties fo:font-weight="bold" style:letter-kerning="false" style:font-name-asian="標楷體1" style:font-weight-asian="bold"/>
    </style:style>
    <style:style style:name="T4" style:family="text">
      <style:text-properties fo:font-weight="bold" style:letter-kerning="false" style:font-name-asian="標楷體1" style:font-weight-asian="bold" style:font-weight-complex="bold"/>
    </style:style>
    <style:style style:name="T5" style:family="text">
      <style:text-properties style:letter-kerning="false" style:font-name-asian="標楷體1"/>
    </style:style>
    <style:style style:name="T6" style:family="text">
      <style:text-properties style:font-name-asian="標楷體1"/>
    </style:style>
    <style:style style:name="T7" style:family="text">
      <style:text-properties style:font-name="微軟正黑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Hlk103073067"/><text:span text:style-name="T1">中華醫事科技大學國家科學及技術委員會補助大專校院</text:span></text:p>
      <text:p text:style-name="P1"><text:span text:style-name="T1">研究獎勵辦法</text:span><text:bookmark-end text:name="_Hlk103073067"/></text:p>
      <text:p text:style-name="P4"><text:span text:style-name="T2">99.09.14 <text:s text:c="6"/>研究發展委員會議通過</text:span></text:p>
      <text:p text:style-name="P4"><text:span text:style-name="T2">99.09.17 <text:s text:c="10"/>行政會議討論通過</text:span></text:p>
      <text:p text:style-name="P4"><text:span text:style-name="T2"><text:s/>99.10.08 <text:s text:c="10"/>行政會議修正通過</text:span></text:p>
      <text:p text:style-name="P4"><text:span text:style-name="T2"><text:s/>100.05.04 <text:s text:c="6"/>研究發展委員會議通過</text:span></text:p>
      <text:p text:style-name="P4"><text:span text:style-name="T2">100.05.06 <text:s text:c="10"/>行政會議討論通過</text:span></text:p>
      <text:p text:style-name="P4"><text:span text:style-name="T2">102.05.23 <text:s text:c="6"/>研究發展委員會議通過</text:span></text:p>
      <text:p text:style-name="P4"><text:span text:style-name="T2">102.06.03 <text:s text:c="10"/>行政會議討論通過</text:span></text:p>
      <text:p text:style-name="P4"><text:span text:style-name="T2">103.05.19 <text:s text:c="6"/>研究發展委員會議通過</text:span></text:p>
      <text:p text:style-name="P4"><text:span text:style-name="T2">103.05.19 <text:s text:c="10"/>行政會議討論通過</text:span></text:p>
      <text:p text:style-name="P4"><text:span text:style-name="T2">107.06.25 <text:s text:c="10"/>行政會議討論通過</text:span></text:p>
      <text:p text:style-name="P4"><text:span text:style-name="T2">111.04.25 <text:s text:c="10"/>行政會議修正通過</text:span></text:p>
      <text:p text:style-name="P4"><text:span text:style-name="T2">115.05.04 <text:s text:c="10"/>行政會議修正通過</text:span></text:p>
      <text:h text:style-name="P5" text:outline-level="1"><text:span text:style-name="T4">第一條、依 據</text:span></text:h>
      <text:p text:style-name="P6"><text:span text:style-name="T5">國家科學及技術委員會為落實行政院延攬及留住大專校院特殊優秀人才之彈性薪資政策，訂定「國家科學及技術委員會補助大專校院研究獎勵作業要點」，本校據以訂定本辦法。</text:span></text:p>
      <text:h text:style-name="P5" text:outline-level="1"><text:span text:style-name="T4">第二條、目 的</text:span></text:h>
      <text:p text:style-name="P6"><text:span text:style-name="T5">為獎勵研究及產學績效卓越之教師、延攬及留住特殊優秀人才，提高本校學術研究競爭力，特訂定本獎勵辦法。</text:span></text:p>
      <text:h text:style-name="P5" text:outline-level="1"><text:span text:style-name="T4">第三條、獎勵資格</text:span></text:h>
      <text:p text:style-name="P6"><text:span text:style-name="T5">須為本校教學研究人員，且於補助起始日前一年內曾執行國家科學及技術委員會補助研究計畫，並符合國家科學及技術委員會補助專題研究計畫作業要點第三點規定之計畫主持人資格；並且符合以下(一)或(二)規定，5年內係指自申請年度算起前5年。</text:span></text:p>
      <text:p text:style-name="P7"><text:soft-page-break/><text:span text:style-name="T5">(一) 5年內具有研究論文發表成果(記點方式說明如下)。</text:span></text:p>
      <text:p text:style-name="P7"><text:span text:style-name="T5">(二) 5年內具有其他研究成果及發明(記點方式說明如下)。</text:span></text:p>
      <text:h text:style-name="P5" text:outline-level="1"><text:span text:style-name="T4">第四條、獎勵對象</text:span></text:h>
      <text:p text:style-name="P6"><text:span text:style-name="T5">本校現職特殊優秀專任教學研究人員。特殊優秀教學研究人員係指學術研究、產學研究或跨領域研究之績效傑出者，不含教學績效傑出人員、行政工作績效卓著人員及已依相關法令辦理退休之人員。</text:span></text:p>
      <text:h text:style-name="P5" text:outline-level="1"><text:span text:style-name="T4">第五條、申請期限</text:span></text:h>
      <text:p text:style-name="P6"><text:span text:style-name="T5">於每年申請截止期限前 研發處網站將公告截止日期檢具研發成果計點表及佐證資料，</text:span><text:span text:style-name="T3">並附研究表現說明及申請機構推薦理由</text:span><text:span text:style-name="T5">紙本及電子檔，送研發處彙辦 ，逾期不受理。</text:span></text:p>
      <text:h text:style-name="P5" text:outline-level="1"><text:span text:style-name="T4">第六條</text:span></text:h>
      <text:p text:style-name="P6"><text:span text:style-name="T5">本獎勵案之評審委員乃由研究發展委員會之研發委員組成（送審委員除外）。委員會將考量學術研究、實務應用研究、跨領域研究、產學研究或國際合作等面向之績效，避免過度重視研究量化指標。</text:span><text:bookmark text:name="_GoBack"/></text:p>
      <text:h text:style-name="P5" text:outline-level="1"><text:span text:style-name="T4">第七條、獎勵期限</text:span></text:h>
      <text:p text:style-name="P6"><text:span text:style-name="T5">每年08月1日起至隔年7月31日止。</text:span></text:p>
      <text:h text:style-name="P5" text:outline-level="1"><text:span text:style-name="T4">第八條、獎勵標準</text:span></text:h>
      <text:p text:style-name="P7"><text:span text:style-name="T5">(一) 獎勵金額分置三級，依國家科學及技術委員會當年可申請補助人數及額度調整，並由審查委員會綜合考量學術研究、實務應用研究、跨領域研究、產學研究或國際合作等面向之績效核定之。研究成果計點作為審查參考依據之一。級距及比例之訂定不得以平均分配、酬庸、職務、年資或生理條件等不具績效表現意義之項目為依據，不得以不定期方式給予一次性獎勵。獎勵金額每人每月最高不得逾新臺幣二十萬元，最低不得少於新臺幣五千元。</text:span></text:p>
      <text:p text:style-name="P7"><text:span text:style-name="T5">(二) 獎勵人才類別核給比例，依本校國家科學及技術委員會計畫核定補助各學門比例金額訂定，分人文（人文司）及科學（自然司、工程司、生科司、科教國合司）領域，經研發委員會決議得酌予調整比例。各領域之審查，得依其研究成果特性，分別衡酌論文、專利、技術移轉、產學合作、實務應用、跨域整合及國際合作等績效，並依申請件數、整體績效及校務發展重點綜合決定核給比例。</text:span></text:p>
      <text:p text:style-name="P7"><text:span text:style-name="T5">(三) 獎勵人數不得逾前一年度執行國家科學及技術委員會補助研究計畫之計畫主持人總人數百分之四十。</text:span></text:p>
      <text:p text:style-name="P7"><text:span text:style-name="T5">(四) 為鼓勵年輕研究人員，副教授（含）以下職級人數佔獲獎勵至少25%，但若當年度申請者低於25%則不在此限。</text:span></text:p>
      <text:h text:style-name="P5" text:outline-level="1"><text:span text:style-name="T4">第九條、記點方式</text:span></text:h>
      <text:list xml:id="list459076851" text:style-name="WWNum7">
        <text:list-item>
          <text:p text:style-name="P8"><text:span text:style-name="T5">學術期刊論文之計點方式如下：每篇論文依下列期刊排名加權點數乘以作者排名倍數後，即為該篇論文之計點。</text:span></text:p>
        </text:list-item>
      </text:list>
      <table:table table:name="Table1" table:style-name="Table1">
        <table:table-column table:style-name="Table1.A"/>
        <table:table-column table:style-name="Table1.B"/>
        <table:table-row table:style-name="Table1.1">
          <table:table-cell table:style-name="Table1.A1" table:number-columns-spanned="2" office:value-type="string">
            <text:p text:style-name="P2"><text:span text:style-name="T6">1.學術論文刊登期刊排名加權點數</text:span></text:p>
          </table:table-cell>
          <table:covered-table-cell/>
        </table:table-row>
        <table:table-row table:style-name="Table1.1">
          <table:table-cell table:style-name="Table1.A1" office:value-type="string">
            <text:p text:style-name="P2"><text:span text:style-name="T6">期刊種類(含電子期刊)</text:span></text:p>
          </table:table-cell>
          <table:table-cell table:style-name="Table1.A1" office:value-type="string">
            <text:p text:style-name="P2"><text:span text:style-name="T6">加權點數</text:span></text:p>
          </table:table-cell>
        </table:table-row>
        <table:table-row table:style-name="Table1.1">
          <table:table-cell table:style-name="Table1.A1" office:value-type="string">
            <text:p text:style-name="P2"><text:span text:style-name="T6">SCI、SSCI期刊各學門最佳排名(商數≦0.1)</text:span></text:p>
          </table:table-cell>
          <table:table-cell table:style-name="Table1.A1" office:value-type="string">
            <text:p text:style-name="P2"><text:span text:style-name="T6">5.0點</text:span></text:p>
          </table:table-cell>
        </table:table-row>
        <table:table-row table:style-name="Table1.1">
          <table:table-cell table:style-name="Table1.A1" office:value-type="string">
            <text:p text:style-name="P2"><text:span text:style-name="T6">SCI、SSCI期刊各學門最佳排名(商數≦0.3)</text:span></text:p>
          </table:table-cell>
          <table:table-cell table:style-name="Table1.A1" office:value-type="string">
            <text:p text:style-name="P2"><text:span text:style-name="T6">3.0點</text:span></text:p>
          </table:table-cell>
        </table:table-row>
        <table:table-row table:style-name="Table1.1">
          <table:table-cell table:style-name="Table1.A1" office:value-type="string">
            <text:p text:style-name="P2"><text:span text:style-name="T6">SCI、SSCI期刊各學門最佳排名(商數≦0.5)</text:span></text:p>
          </table:table-cell>
          <table:table-cell table:style-name="Table1.A1" office:value-type="string">
            <text:p text:style-name="P2"><text:span text:style-name="T6">2.5點</text:span></text:p>
          </table:table-cell>
        </table:table-row>
        <table:table-row table:style-name="Table1.1">
          <table:table-cell table:style-name="Table1.A1" office:value-type="string">
            <text:p text:style-name="P2"><text:span text:style-name="T6">SCI、SSCI期刊各學門最佳排名(商數≦0.7)</text:span></text:p>
          </table:table-cell>
          <table:table-cell table:style-name="Table1.A1" office:value-type="string">
            <text:p text:style-name="P2"><text:span text:style-name="T6">2.0點</text:span></text:p>
          </table:table-cell>
        </table:table-row>
        <table:table-row table:style-name="Table1.1">
          <table:table-cell table:style-name="Table1.A1" office:value-type="string">
            <text:p text:style-name="P2"><text:span text:style-name="T6">SCI、SSCI期刊各學門最佳排名(商數≦0.9)</text:span></text:p>
          </table:table-cell>
          <table:table-cell table:style-name="Table1.A1" office:value-type="string">
            <text:p text:style-name="P2"><text:span text:style-name="T6">1.5點</text:span></text:p>
          </table:table-cell>
        </table:table-row>
        <table:table-row table:style-name="Table1.1">
          <table:table-cell table:style-name="Table1.A1" office:value-type="string">
            <text:p text:style-name="P2"><text:span text:style-name="T6">SCI、SSCI期刊各學門最佳排名(商數&gt;0.9)</text:span></text:p>
          </table:table-cell>
          <table:table-cell table:style-name="Table1.A1" office:value-type="string">
            <text:p text:style-name="P2"><text:span text:style-name="T6">1.2點</text:span></text:p>
          </table:table-cell>
        </table:table-row>
        <table:table-row table:style-name="Table1.1">
          <table:table-cell table:style-name="Table1.A1" office:value-type="string">
            <text:p text:style-name="P2"><text:span text:style-name="T6">EI期刊</text:span></text:p>
          </table:table-cell>
          <table:table-cell table:style-name="Table1.A1" office:value-type="string">
            <text:p text:style-name="P2"><text:span text:style-name="T6">1.2點</text:span></text:p>
          </table:table-cell>
        </table:table-row>
        <table:table-row table:style-name="Table1.1">
          <table:table-cell table:style-name="Table1.A1" office:value-type="string">
            <text:p text:style-name="P2"><text:span text:style-name="T6">國家科學及技術委員會評定國內優等、優良期刊與國外非SCI、SSCI、EI期刊</text:span></text:p>
          </table:table-cell>
          <table:table-cell table:style-name="Table1.A1" office:value-type="string">
            <text:p text:style-name="P2"><text:span text:style-name="T6">0.6點</text:span></text:p>
          </table:table-cell>
        </table:table-row>
        <text:soft-page-break/>
        <table:table-row table:style-name="Table1.1">
          <table:table-cell table:style-name="Table1.A1" table:number-columns-spanned="2" office:value-type="string">
            <text:p text:style-name="P2"><text:span text:style-name="T6">2.作者排名：</text:span></text:p>
          </table:table-cell>
          <table:covered-table-cell/>
        </table:table-row>
        <table:table-row table:style-name="Table1.1">
          <table:table-cell table:style-name="Table1.A1" office:value-type="string">
            <text:p text:style-name="P2"><text:span text:style-name="T6">作者序</text:span></text:p>
          </table:table-cell>
          <table:table-cell table:style-name="Table1.A1" office:value-type="string">
            <text:p text:style-name="P2"><text:span text:style-name="T6">倍數</text:span></text:p>
          </table:table-cell>
        </table:table-row>
        <table:table-row table:style-name="Table1.1">
          <table:table-cell table:style-name="Table1.A1" office:value-type="string">
            <text:p text:style-name="P2"><text:span text:style-name="T6">第一作者或通訊作者</text:span></text:p>
          </table:table-cell>
          <table:table-cell table:style-name="Table1.A1" office:value-type="string">
            <text:p text:style-name="P2"><text:span text:style-name="T6">乘以1</text:span></text:p>
          </table:table-cell>
        </table:table-row>
        <table:table-row table:style-name="Table1.1">
          <table:table-cell table:style-name="Table1.A1" office:value-type="string">
            <text:p text:style-name="P2"><text:span text:style-name="T6">第二作者</text:span></text:p>
          </table:table-cell>
          <table:table-cell table:style-name="Table1.A1" office:value-type="string">
            <text:p text:style-name="P2"><text:span text:style-name="T6">乘以1/3</text:span></text:p>
          </table:table-cell>
        </table:table-row>
        <table:table-row table:style-name="Table1.1">
          <table:table-cell table:style-name="Table1.A1" office:value-type="string">
            <text:p text:style-name="P2"><text:span text:style-name="T6">第三作者</text:span></text:p>
          </table:table-cell>
          <table:table-cell table:style-name="Table1.A1" office:value-type="string">
            <text:p text:style-name="P2"><text:span text:style-name="T6">乘以1/5</text:span></text:p>
          </table:table-cell>
        </table:table-row>
        <table:table-row table:style-name="Table1.1">
          <table:table-cell table:style-name="Table1.A1" office:value-type="string">
            <text:p text:style-name="P2"><text:span text:style-name="T6">第四作者</text:span></text:p>
          </table:table-cell>
          <table:table-cell table:style-name="Table1.A1" office:value-type="string">
            <text:p text:style-name="P2"><text:span text:style-name="T6">乘以1/10</text:span></text:p>
          </table:table-cell>
        </table:table-row>
      </table:table>
      <text:list xml:id="list20941981188198" text:continue-numbering="true" text:style-name="WWNum7">
        <text:list-item>
          <text:p text:style-name="P11"><text:span text:style-name="T7">專利之計點方式如下： </text:span></text:p>
        </text:list-item>
      </text:list>
      <table:table table:name="Table2" table:style-name="Table2">
        <table:table-column table:style-name="Table2.A"/>
        <table:table-column table:style-name="Table2.B"/>
        <table:table-row table:style-name="Table2.1">
          <table:table-cell table:style-name="Table2.A1" office:value-type="string">
            <text:p text:style-name="P3"><text:span text:style-name="T6">專利</text:span></text:p>
          </table:table-cell>
          <table:table-cell table:style-name="Table2.B1" office:value-type="string">
            <text:p text:style-name="P3"><text:span text:style-name="T6">加權點數</text:span></text:p>
          </table:table-cell>
        </table:table-row>
        <table:table-row table:style-name="Table2.1">
          <table:table-cell table:style-name="Table2.A2" office:value-type="string">
            <text:p text:style-name="P2"><text:span text:style-name="T6">中華民國發明專利</text:span></text:p>
          </table:table-cell>
          <table:table-cell table:style-name="Table2.B2" office:value-type="string">
            <text:p text:style-name="P3"><text:span text:style-name="T6">5.0點</text:span></text:p>
          </table:table-cell>
        </table:table-row>
        <table:table-row table:style-name="Table2.1">
          <table:table-cell table:style-name="Table2.A3" office:value-type="string">
            <text:p text:style-name="P2"><text:span text:style-name="T6">中華民國新型及新式樣專利</text:span></text:p>
          </table:table-cell>
          <table:table-cell table:style-name="Table2.B3" office:value-type="string">
            <text:p text:style-name="P3"><text:span text:style-name="T6">1.0點</text:span></text:p>
          </table:table-cell>
        </table:table-row>
        <table:table-row table:style-name="Table2.1">
          <table:table-cell table:style-name="Table2.A4" office:value-type="string">
            <text:p text:style-name="P2"><text:span text:style-name="T6">美國、歐洲及日本專利</text:span></text:p>
          </table:table-cell>
          <table:table-cell table:style-name="Table2.B4" office:value-type="string">
            <text:p text:style-name="P3"><text:span text:style-name="T6">6.0點</text:span></text:p>
          </table:table-cell>
        </table:table-row>
      </table:table>
      <text:p text:style-name="P7"><text:span text:style-name="T5"><text:s/>(三) 技術轉移之計點方式如下：</text:span></text:p>
      <text:p text:style-name="P7"><text:span text:style-name="T5">1. 技轉金新臺幣100萬元以下無專利之技術移轉，加權點數2.0。</text:span></text:p>
      <text:p text:style-name="P7"><text:span text:style-name="T5">2. 技轉金新臺幣100萬元以下有專利且技術移轉，加權點數10.0。</text:span></text:p>
      <text:p text:style-name="P7"><text:span text:style-name="T5">3. 技轉金新臺幣100萬元以上（含100萬元）之技術移轉，加權點數30.0。</text:span></text:p>
      <text:p text:style-name="P7"><text:span text:style-name="T5">(四) 擔任國內外知名學術期刊編輯，國外每年加權點數10點，國內每年加權點數5點。擔任國內外知名學術期刊審查，國內外每年加權點數均為2點。</text:span></text:p>
      <text:p text:style-name="P7"><text:span text:style-name="T5">(五) 獲國內外重要獎項或重要會議邀請演講，國外每件加權點數10點，國內每件加權點數5點。</text:span></text:p>
      <text:p text:style-name="P7"><text:span text:style-name="T5">(六) 5年內承接研究計畫件數計點方式如下：</text:span></text:p>
      <text:p text:style-name="P7"><text:span text:style-name="T5">1. 國家科學及技術委員會計畫，每件加權點數10.0。</text:span></text:p>
      <text:p text:style-name="P7"><text:span text:style-name="T5">2. 其他政府機關研究計畫，每件加權點數4.0。</text:span></text:p>
      <text:p text:style-name="P7"><text:span text:style-name="T5">3. 產學合作計畫或業界技術服務5萬以下，每件加權點數1.0；5萬至10萬元，每件加權點數2.0；10萬以上不足50萬元，每件加權點數4.0；50萬元以上，100萬以下，每件加權點數5.0；100萬以上，每件加權點數8.0；200萬以上，每件加權點數10.0；300萬以上，每件加權點數15.0。</text:span></text:p>
      <text:h text:style-name="P5" text:outline-level="1"><text:span text:style-name="T4">第十條、定期評量</text:span></text:h>
      <text:p text:style-name="P7"><text:span text:style-name="T5">1. 獲第1級獎助之獲獎者，需於當年度檢附「發表接受」（或專利、技轉）證明至少2篇（件），並承接至少3件以上國家科學及技術委員會專題研究、產學合作研究專案或其他政府單位計畫。</text:span></text:p>
      <text:p text:style-name="P7"><text:span text:style-name="T5">2. 獲第2級獎助之獲獎者，需於當年度檢附「發表接受」（或專利、技轉）證明至少2篇（件），並承接至少2件以上國家科學及技術委員會專題研究、產學合作研究專案或其他政府單位計畫。</text:span></text:p>
      <text:p text:style-name="P7"><text:span text:style-name="T5">3. 獲第3級獎助之獲獎者，需於當年度檢附「發表接受」（或專利、技轉）證明至少1篇（件），並承接至少1件以上國家科學及技術委員會專題研究、產學合作研究專案或其他政府單位計畫。</text:span></text:p>
      <text:p text:style-name="P7"><text:span text:style-name="T5">4. 獲第1或2或3級獎助獲獎者，須於當年獎勵期間分期中與期末繳交執行績效報告，送交研發委員會審議，期末績效評量需於結束一個月前繳交，以作為下年度補助級數之考評依據。</text:span></text:p>
      <text:h text:style-name="P5" text:outline-level="1"><text:soft-page-break/><text:span text:style-name="T4">第十一條、學校行政支援擬配合如下</text:span></text:h>
      <text:p text:style-name="P7"><text:span text:style-name="T5">1. 在行政教學方面配合申請人集中排課之要求。</text:span></text:p>
      <text:p text:style-name="P7"><text:span text:style-name="T5">2. 在研究方面配合申請人於使用貴重儀器時有優先使用之權利。</text:span></text:p>
      <text:p text:style-name="P7"><text:span text:style-name="T5">3. 協助並補助申請人國內外專利之申請。</text:span></text:p>
      <text:p text:style-name="P7"><text:span text:style-name="T5">4. 研發處針對特殊優秀研究人才辦理卓越學術研討會，協助邀請校內外或國際知名教授蒞校指導。</text:span></text:p>
      <text:p text:style-name="P7"><text:span text:style-name="T5">5. 研發處針對特殊優秀研究人才辦理專業知能研習會，協助導入最新科技知識與預見未來趨勢。</text:span></text:p>
      <text:p text:style-name="P7"><text:span text:style-name="T5">6. 圖書館採購各種期刊文獻資料庫，學校優先免費提供資源使特殊優秀研究人才充分運用圖儀資源。</text:span></text:p>
      <text:p text:style-name="P7"><text:span text:style-name="T5">7. 補助特殊優秀研究人才參與校外機構研習會，並撰寫研習心得報告，與同仁分享研習成果。</text:span></text:p>
      <text:p text:style-name="P7"><text:span text:style-name="T5">8. 鼓勵特殊優秀研究人才，發揮母雞帶小雞之功能，申請校內外各項整合型專題研究計畫，並給予部分之儀器設備配合款，以利其完成卓越學術成果。</text:span></text:p>
      <text:p text:style-name="P7"><text:span text:style-name="T5">9. 從申請人所在科系之年度預算中，在儀器設備或實驗耗材科目下，優先排序進行採購。</text:span></text:p>
      <text:p text:style-name="P7"><text:span text:style-name="T5">10. 校方提供弱勢助學名額，擔任臨時助理，協助處理臨時交辦之工作。</text:span></text:p>
      <text:h text:style-name="P5" text:outline-level="1"><text:span text:style-name="T4">第十二條</text:span></text:h>
      <text:p text:style-name="P6"><text:span text:style-name="T5">本辦法經研究發展委員會審議暨行政會議討論通過後，陳請校長核准後施行，修正時亦同。</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default-outline-level="" style:class="text">
      <style:paragraph-properties fo:margin-left="1.1752in" fo:margin-right="0in" fo:line-height="0.3472in" fo:text-indent="-1.1752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字元1" style:family="paragraph" style:parent-style-name="Standard" style:auto-update="true" style:default-outline-level="">
      <style:paragraph-properties fo:margin-top="0in" fo:margin-bottom="0.111in" loext:contextual-spacing="false" fo:line-height="0.1665in" fo:orphans="2" fo:widows="2"/>
      <style:text-properties fo:color="#222288"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Date" style:family="paragraph" style:parent-style-name="Standard" style:default-outline-level="">
      <style:paragraph-properties fo:text-align="end" style:justify-single-word="false"/>
    </style:style>
    <style:style style:name="清單段落1" style:family="paragraph" style:parent-style-name="Standard" style:default-outline-level="">
      <style:paragraph-properties fo:margin-left="0.3335in" fo:margin-right="0in" fo:text-indent="0in" style:auto-text-indent="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0.6043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一, 二, 三, ..." text:start-value="6">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17in" fo:text-indent="-0.3335in" fo:margin-left="0.5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752in" fo:text-indent="-0.3335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7"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09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4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7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4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7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4925in" fo:margin-left="0.8862in" fo:margin-right="0.983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醫事科技大學教師研究成果獎勵辦法</dc:title>
    <meta:initial-creator>BM5235</meta:initial-creator>
    <dc:creator>翁組長</dc:creator>
    <meta:editing-cycles>2</meta:editing-cycles>
    <meta:print-date>2018-06-27T06:56:00</meta:print-date>
    <meta:creation-date>2026-05-04T08:10:00</meta:creation-date>
    <dc:date>2026-05-04T08:10:00</dc:date>
    <meta:editing-duration>PT1M</meta:editing-duration>
    <meta:generator>LibreOffice/5.4.7.2$Linux_X86_64 LibreOffice_project/c838ef25c16710f8838b1faec480ebba495259d0</meta:generator>
    <meta:document-statistic meta:table-count="2" meta:image-count="0" meta:object-count="0" meta:page-count="5" meta:paragraph-count="104" meta:word-count="2732" meta:character-count="3149" meta:non-whitespace-character-count="2995"/>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