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722in" fo:margin-top="0in" fo:margin-bottom="0in" table:align="center" style:writing-mode="lr-tb"/>
    </style:style>
    <style:style style:name="Table1.A" style:family="table-column">
      <style:table-column-properties style:column-width="1.5715in"/>
    </style:style>
    <style:style style:name="Table1.B" style:family="table-column">
      <style:table-column-properties style:column-width="1.6507in"/>
    </style:style>
    <style:style style:name="Table1.C" style:family="table-column">
      <style:table-column-properties style:column-width="1.9625in"/>
    </style:style>
    <style:style style:name="Table1.D" style:family="table-column">
      <style:table-column-properties style:column-width="1.8868in"/>
    </style:style>
    <style:style style:name="Table1.1" style:family="table-row">
      <style:table-row-properties style:min-row-height="0.7528in" fo:keep-together="auto"/>
    </style:style>
    <style:style style:name="Table1.A1" style:family="table-cell">
      <style:table-cell-properties style:vertical-align="middle" fo:padding-left="0.0299in" fo:padding-right="0.0194in" fo:padding-top="0in" fo:padding-bottom="0in" fo:border="0.5pt solid #00000a"/>
    </style:style>
    <style:style style:name="Table1.2" style:family="table-row">
      <style:table-row-properties style:min-row-height="0.7535in" fo:keep-together="auto"/>
    </style:style>
    <style:style style:name="P1" style:family="paragraph" style:parent-style-name="Standard">
      <style:paragraph-properties style:line-height-at-least="0.1665in" fo:text-align="justify" style:justify-single-word="false"/>
    </style:style>
    <style:style style:name="P2" style:family="paragraph" style:parent-style-name="Standard">
      <style:paragraph-properties style:line-height-at-least="0.1665in" fo:text-align="start" style:justify-single-word="false"/>
    </style:style>
    <style:style style:name="P3" style:family="paragraph" style:parent-style-name="Standard">
      <style:paragraph-properties style:line-height-at-least="0.1665in" fo:text-align="center" style:justify-single-word="false"/>
    </style:style>
    <style:style style:name="P4" style:family="paragraph" style:parent-style-name="Standard">
      <style:paragraph-properties style:line-height-at-least="0.1665in" fo:text-align="justify" style:justify-single-word="false"/>
      <style:text-properties fo:font-size="16pt" style:font-name-asian="標楷體1" style:font-size-asian="16pt" style:font-size-complex="16pt"/>
    </style:style>
    <style:style style:name="P5" style:family="paragraph" style:parent-style-name="Standard" style:list-style-name="WWNum7">
      <style:paragraph-properties fo:line-height="0.25in" fo:text-align="justify" style:justify-single-word="false"/>
    </style:style>
    <style:style style:name="P6" style:family="paragraph" style:parent-style-name="Standard">
      <style:paragraph-properties fo:margin-top="0.0335in" fo:margin-bottom="0in" loext:contextual-spacing="false" fo:text-align="center" style:justify-single-word="false">
        <style:tab-stops>
          <style:tab-stop style:position="5.2083in" style:type="right"/>
        </style:tab-stops>
      </style:paragraph-properties>
    </style:style>
    <style:style style:name="P7" style:family="paragraph" style:parent-style-name="Standard">
      <style:paragraph-properties fo:margin-top="0.0335in" fo:margin-bottom="0in" loext:contextual-spacing="false" fo:text-align="end" style:justify-single-word="false">
        <style:tab-stops>
          <style:tab-stop style:position="0.5in"/>
          <style:tab-stop style:position="1in"/>
          <style:tab-stop style:position="2in"/>
          <style:tab-stop style:position="3in"/>
          <style:tab-stop style:position="5.5866in"/>
        </style:tab-stops>
      </style:paragraph-properties>
      <style:text-properties fo:font-size="14pt" fo:font-weight="bold" style:font-name-asian="標楷體1" style:font-size-asian="14pt" style:font-weight-asian="bold"/>
    </style:style>
    <style:style style:name="P8" style:family="paragraph" style:parent-style-name="Standard" style:master-page-name="Standard">
      <style:paragraph-properties fo:margin-top="0.0335in" fo:margin-bottom="0in" loext:contextual-spacing="false" fo:text-align="center" style:justify-single-word="false" style:page-number="auto">
        <style:tab-stops>
          <style:tab-stop style:position="0.5in"/>
          <style:tab-stop style:position="1in"/>
          <style:tab-stop style:position="2in"/>
          <style:tab-stop style:position="3in"/>
          <style:tab-stop style:position="5.5866in"/>
        </style:tab-stops>
      </style:paragraph-properties>
    </style:style>
    <style:style style:name="P9" style:family="paragraph" style:parent-style-name="Standard">
      <style:paragraph-properties fo:margin-left="0in" fo:margin-right="0in" fo:margin-top="0in" fo:margin-bottom="0.05in" loext:contextual-spacing="false" fo:line-height="0.3472in" fo:text-indent="-0.1516in" style:auto-text-indent="false"/>
    </style:style>
    <style:style style:name="P10" style:family="paragraph" style:parent-style-name="Standard">
      <style:paragraph-properties fo:margin-left="0in" fo:margin-right="0.0335in" style:line-height-at-least="0.1665in" fo:text-align="start" style:justify-single-word="false" fo:text-indent="0in" style:auto-text-indent="false"/>
    </style:style>
    <style:style style:name="P11" style:family="paragraph" style:parent-style-name="Standard">
      <style:paragraph-properties fo:margin-left="-0.1236in" fo:margin-right="-0.1118in" fo:line-height="0.278in" fo:text-align="justify" style:justify-single-word="false" fo:text-indent="-0.0016in" style:auto-text-indent="false"/>
      <style:text-properties fo:font-size="10pt" style:font-name-asian="標楷體1" style:font-size-asian="10pt" style:font-size-complex="10pt"/>
    </style:style>
    <style:style style:name="P12" style:family="paragraph" style:parent-style-name="Standard">
      <style:paragraph-properties fo:margin-left="-0.1236in" fo:margin-right="-0.1118in" fo:line-height="0.222in" fo:text-indent="-0.0016in" style:auto-text-indent="false"/>
      <style:text-properties style:font-name="標楷體" fo:font-size="16pt" style:font-name-asian="標楷體1" style:font-size-asian="16pt" style:font-size-complex="16pt"/>
    </style:style>
    <style:style style:name="P13" style:family="paragraph" style:parent-style-name="Standard">
      <style:paragraph-properties fo:margin-left="-0.1236in" fo:margin-right="-0.1118in" fo:line-height="0.222in" fo:text-indent="-0.0016in" style:auto-text-indent="false"/>
      <style:text-properties style:font-name="標楷體" fo:font-size="10pt" style:text-underline-style="solid" style:text-underline-width="auto" style:text-underline-color="font-color" style:font-name-asian="標楷體1" style:font-size-asian="10pt"/>
    </style:style>
    <style:style style:name="P14" style:family="paragraph" style:parent-style-name="Standard">
      <style:paragraph-properties fo:margin-left="-0.1236in" fo:margin-right="-0.1118in" fo:line-height="0.222in" fo:text-indent="-0.0016in" style:auto-text-indent="false"/>
    </style:style>
    <style:style style:name="P15" style:family="paragraph" style:parent-style-name="Standard">
      <style:paragraph-properties fo:margin-left="-0.1236in" fo:margin-right="-0.1118in" fo:line-height="0.2083in" fo:text-indent="-0.0016in" style:auto-text-indent="false"/>
      <style:text-properties fo:font-size="14pt" fo:font-weight="bold" style:font-name-asian="標楷體1" style:font-size-asian="14pt" style:font-weight-asian="bold" style:font-weight-complex="bold"/>
    </style:style>
    <style:style style:name="P16" style:family="paragraph" style:parent-style-name="Standard">
      <style:paragraph-properties fo:margin-left="0.4492in" fo:margin-right="-0.1118in" fo:margin-top="0in" fo:margin-bottom="0.0835in" loext:contextual-spacing="false" fo:line-height="0.278in" fo:text-indent="-0.4492in" style:auto-text-indent="false"/>
      <style:text-properties style:font-name="標楷體" fo:font-size="16pt" fo:letter-spacing="0.0209in" fo:font-weight="bold" style:font-name-asian="標楷體1" style:font-size-asian="16pt" style:font-weight-asian="bold"/>
    </style:style>
    <style:style style:name="P17" style:family="paragraph" style:parent-style-name="Standard" style:master-page-name="Converted1">
      <style:paragraph-properties fo:margin-left="0.3783in" fo:margin-right="-0.1118in" fo:margin-top="0in" fo:margin-bottom="0.0835in" loext:contextual-spacing="false" fo:line-height="0.278in" fo:text-indent="-0.3783in" style:auto-text-indent="false" style:page-number="1"/>
    </style:style>
    <style:style style:name="P18" style:family="paragraph" style:parent-style-name="Standard">
      <style:paragraph-properties fo:margin-left="0.4925in" fo:margin-right="0in" fo:line-height="0.25in" fo:text-align="justify" style:justify-single-word="false" fo:hyphenation-ladder-count="no-limit" fo:text-indent="0in" style:auto-text-indent="false" style:vertical-align="baseline"/>
      <style:text-properties fo:hyphenate="false" fo:hyphenation-remain-char-count="2" fo:hyphenation-push-char-count="2"/>
    </style:style>
    <style:style style:name="P19" style:family="paragraph" style:parent-style-name="Standard">
      <style:paragraph-properties fo:margin-left="0.4925in" fo:margin-right="0in" fo:line-height="0.25in" fo:text-align="justify" style:justify-single-word="false" fo:hyphenation-ladder-count="no-limit" fo:text-indent="0.4035in" style:auto-text-indent="false" style:vertical-align="baseline"/>
      <style:text-properties fo:hyphenate="false" fo:hyphenation-remain-char-count="2" fo:hyphenation-push-char-count="2"/>
    </style:style>
    <style:style style:name="P20" style:family="paragraph" style:parent-style-name="Standard" style:list-style-name="WWNum13">
      <style:paragraph-properties fo:margin-left="0.9846in" fo:margin-right="0in" fo:line-height="0.25in" fo:text-align="justify" style:justify-single-word="false" fo:hyphenation-ladder-count="no-limit" fo:text-indent="-0.2953in" style:auto-text-indent="false" style:vertical-align="baseline"/>
      <style:text-properties fo:hyphenate="false" fo:hyphenation-remain-char-count="2" fo:hyphenation-push-char-count="2"/>
    </style:style>
    <style:style style:name="P21" style:family="paragraph" style:parent-style-name="Standard" style:list-style-name="WWNum14">
      <style:paragraph-properties fo:margin-left="1.1811in" fo:margin-right="0in" fo:line-height="0.25in" fo:text-align="justify" style:justify-single-word="false" fo:hyphenation-ladder-count="no-limit" fo:text-indent="-0.1965in" style:auto-text-indent="false" style:vertical-align="baseline"/>
      <style:text-properties fo:hyphenate="false" fo:hyphenation-remain-char-count="2" fo:hyphenation-push-char-count="2"/>
    </style:style>
    <style:style style:name="P22" style:family="paragraph" style:parent-style-name="Standard" style:list-style-name="WWNum15">
      <style:paragraph-properties fo:margin-left="1.3181in" fo:margin-right="0in" fo:line-height="0.25in" fo:text-align="justify" style:justify-single-word="false" fo:hyphenation-ladder-count="no-limit" fo:text-indent="-0.1366in" style:auto-text-indent="false" style:vertical-align="baseline"/>
      <style:text-properties fo:hyphenate="false" fo:hyphenation-remain-char-count="2" fo:hyphenation-push-char-count="2"/>
    </style:style>
    <style:style style:name="P23" style:family="paragraph" style:parent-style-name="Standard" style:list-style-name="WWNum15">
      <style:paragraph-properties fo:margin-left="1.2799in" fo:margin-right="0in" fo:line-height="0.25in" fo:text-align="justify" style:justify-single-word="false" fo:hyphenation-ladder-count="no-limit" fo:text-indent="-0.1366in" style:auto-text-indent="false" style:vertical-align="baseline"/>
      <style:text-properties fo:hyphenate="false" fo:hyphenation-remain-char-count="2" fo:hyphenation-push-char-count="2"/>
    </style:style>
    <style:style style:name="P24" style:family="paragraph" style:parent-style-name="Standard">
      <style:paragraph-properties fo:margin-left="1.1799in" fo:margin-right="0in" fo:line-height="0.25in" fo:text-align="justify" style:justify-single-word="false" fo:hyphenation-ladder-count="no-limit" fo:text-indent="-0.1953in" style:auto-text-indent="false" style:vertical-align="baseline"/>
      <style:text-properties fo:hyphenate="false" fo:hyphenation-remain-char-count="2" fo:hyphenation-push-char-count="2"/>
    </style:style>
    <style:style style:name="P25" style:family="paragraph" style:parent-style-name="Standard" style:list-style-name="WWNum7">
      <style:paragraph-properties fo:margin-left="0.6898in" fo:margin-right="0in" fo:line-height="0.25in" fo:text-align="justify" style:justify-single-word="false" fo:hyphenation-ladder-count="no-limit" fo:text-indent="-0.1598in" style:auto-text-indent="false" style:vertical-align="baseline">
        <style:tab-stops>
          <style:tab-stop style:position="0.6898in"/>
        </style:tab-stops>
      </style:paragraph-properties>
      <style:text-properties fo:hyphenate="false" fo:hyphenation-remain-char-count="2" fo:hyphenation-push-char-count="2"/>
    </style:style>
    <style:style style:name="P26" style:family="paragraph" style:parent-style-name="Standard">
      <style:paragraph-properties fo:margin-left="0.5299in" fo:margin-right="0in" fo:line-height="0.25in" fo:text-align="justify" style:justify-single-word="false" fo:text-indent="0.3547in" style:auto-text-indent="false"/>
    </style:style>
    <style:style style:name="P27" style:family="paragraph" style:parent-style-name="Standard" style:list-style-name="WWNum7">
      <style:paragraph-properties fo:margin-left="2.3252in" fo:margin-right="0in" fo:margin-top="0.1665in" fo:margin-bottom="0in" loext:contextual-spacing="false" fo:line-height="0.25in" fo:text-align="justify" style:justify-single-word="false" fo:hyphenation-ladder-count="no-limit" fo:text-indent="-1.8327in" style:auto-text-indent="false" style:vertical-align="baseline">
        <style:tab-stops>
          <style:tab-stop style:position="0.6898in"/>
        </style:tab-stops>
      </style:paragraph-properties>
      <style:text-properties fo:hyphenate="false" fo:hyphenation-remain-char-count="2" fo:hyphenation-push-char-count="2"/>
    </style:style>
    <style:style style:name="P28" style:family="paragraph" style:parent-style-name="Standard">
      <style:paragraph-properties fo:margin-left="0.5118in" fo:margin-right="0in" fo:line-height="0.25in" fo:text-align="justify" style:justify-single-word="false" fo:hyphenation-ladder-count="no-limit" fo:text-indent="0.2752in" style:auto-text-indent="false" style:vertical-align="baseline"/>
      <style:text-properties fo:hyphenate="false" fo:hyphenation-remain-char-count="2" fo:hyphenation-push-char-count="2"/>
    </style:style>
    <style:style style:name="P29" style:family="paragraph" style:parent-style-name="Standard" style:list-style-name="WWNum7">
      <style:paragraph-properties fo:margin-top="0.1665in" fo:margin-bottom="0in" loext:contextual-spacing="false" fo:line-height="0.25in" fo:text-align="justify" style:justify-single-word="false" fo:hyphenation-ladder-count="no-limit" style:vertical-align="baseline"/>
      <style:text-properties fo:hyphenate="false" fo:hyphenation-remain-char-count="2" fo:hyphenation-push-char-count="2"/>
    </style:style>
    <style:style style:name="P30" style:family="paragraph" style:parent-style-name="Standard">
      <style:paragraph-properties fo:margin-left="0.8854in" fo:margin-right="0in" fo:line-height="0.25in" fo:text-align="justify" style:justify-single-word="false" fo:hyphenation-ladder-count="no-limit" fo:text-indent="-0.4035in" style:auto-text-indent="false" style:vertical-align="baseline"/>
      <style:text-properties fo:hyphenate="false" fo:hyphenation-remain-char-count="2" fo:hyphenation-push-char-count="2"/>
    </style:style>
    <style:style style:name="P31" style:family="paragraph" style:parent-style-name="Standard">
      <style:paragraph-properties fo:margin-left="0.5882in" fo:margin-right="0in" fo:line-height="0.25in" fo:hyphenation-ladder-count="no-limit" fo:text-indent="-0.0965in" style:auto-text-indent="false" style:vertical-align="baseline"/>
      <style:text-properties fo:hyphenate="false" fo:hyphenation-remain-char-count="2" fo:hyphenation-push-char-count="2"/>
    </style:style>
    <style:style style:name="P32" style:family="paragraph" style:parent-style-name="Standard" style:list-style-name="WWNum12">
      <style:paragraph-properties fo:margin-left="0.6882in" fo:margin-right="0in" fo:line-height="0.25in" fo:hyphenation-ladder-count="no-limit" fo:text-indent="0.0228in" style:auto-text-indent="false" style:vertical-align="baseline"/>
      <style:text-properties fo:hyphenate="false" fo:hyphenation-remain-char-count="2" fo:hyphenation-push-char-count="2"/>
    </style:style>
    <style:style style:name="P33" style:family="paragraph" style:parent-style-name="Standard">
      <style:paragraph-properties fo:margin-left="0.3335in" fo:margin-right="0in" fo:text-indent="0.3547in" style:auto-text-indent="false"/>
    </style:style>
    <style:style style:name="P34" style:family="paragraph" style:parent-style-name="Standard">
      <style:paragraph-properties fo:margin-left="0.5118in" fo:margin-right="0in" fo:line-height="0.25in" fo:text-align="justify" style:justify-single-word="false" fo:text-indent="0in" style:auto-text-indent="false"/>
    </style:style>
    <style:style style:name="P35" style:family="paragraph" style:parent-style-name="Footer">
      <style:paragraph-properties fo:text-align="center" style:justify-single-word="false"/>
    </style:style>
    <style:style style:name="P36" style:family="paragraph" style:parent-style-name="annotation_20_text">
      <style:paragraph-properties style:line-height-at-least="0.1665in" fo:text-align="justify" style:justify-single-word="false"/>
    </style:style>
    <style:style style:name="P37" style:family="paragraph" style:parent-style-name="Frame_20_contents">
      <style:text-properties style:use-window-font-color="true"/>
    </style:style>
    <style:style style:name="P38" style:family="paragraph">
      <loext:graphic-properties draw:fill="none"/>
      <style:paragraph-properties fo:text-align="start"/>
      <style:text-properties fo:font-size="18pt"/>
    </style:style>
    <style:style style:name="T1" style:family="text">
      <style:text-properties fo:font-size="20pt" fo:font-weight="bold" style:font-name-asian="標楷體1" style:font-size-asian="20pt" style:font-weight-asian="bold"/>
    </style:style>
    <style:style style:name="T2" style:family="text">
      <style:text-properties fo:font-size="20pt" fo:font-weight="bold" style:font-name-asian="標楷體1" style:font-size-asian="20pt" style:font-weight-asian="bold" style:font-size-complex="24pt"/>
    </style:style>
    <style:style style:name="T3" style:family="text">
      <style:text-properties fo:font-size="20pt" fo:font-weight="bold" style:font-name-asian="標楷體1" style:font-size-asian="20pt" style:font-weight-asian="bold" style:font-size-complex="22pt" style:font-weight-complex="bold"/>
    </style:style>
    <style:style style:name="T4" style:family="text">
      <style:text-properties style:font-name="標楷體" fo:font-size="20pt" fo:font-weight="bold" style:font-name-asian="標楷體1" style:font-size-asian="20pt" style:font-weight-asian="bold" style:font-size-complex="2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letter-spacing="0.0209in" fo:font-weight="bold" style:font-name-asian="標楷體1" style:font-size-asian="16pt" style:font-weight-asian="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text-underline-style="solid" style:text-underline-width="auto" style:text-underline-color="font-color" style:font-name-asian="標楷體1" style:font-size-asian="16pt" style:font-size-complex="16pt"/>
    </style:style>
    <style:style style:name="T9" style:family="text">
      <style:text-properties style:font-name="標楷體" style:letter-kerning="true" fo:background-color="#ffff00" loext:char-shading-value="0" style:font-name-asian="標楷體1" style:language-asian="zh" style:country-asian="HK" style:font-size-complex="14pt"/>
    </style:style>
    <style:style style:name="T10" style:family="text">
      <style:text-properties style:font-name="標楷體" style:letter-kerning="true" fo:background-color="#ffff00" loext:char-shading-value="0" style:font-name-asian="標楷體1"/>
    </style:style>
    <style:style style:name="T11" style:family="text">
      <style:text-properties style:font-name="標楷體" style:letter-kerning="false" fo:background-color="#ffff00" loext:char-shading-value="0" style:font-name-asian="標楷體1" style:font-name-complex="新細明體1"/>
    </style:style>
    <style:style style:name="T12" style:family="text">
      <style:text-properties style:font-name="標楷體" style:font-name-asian="標楷體1"/>
    </style:style>
    <style:style style:name="T13" style:family="text">
      <style:text-properties fo:font-size="16pt" style:font-name-asian="標楷體1" style:font-size-asian="16pt" style:font-size-complex="16pt"/>
    </style:style>
    <style:style style:name="T14" style:family="text">
      <style:text-properties fo:font-size="16pt" style:font-name-asian="標楷體1" style:font-size-asian="16pt" style:font-size-complex="16pt" style:font-weight-complex="bold"/>
    </style:style>
    <style:style style:name="T15" style:family="text">
      <style:text-properties fo:font-size="16pt" style:font-size-asian="16pt" style:font-size-complex="16pt"/>
    </style:style>
    <style:style style:name="T16" style:family="text">
      <style:text-properties fo:font-size="16pt" style:text-underline-style="solid" style:text-underline-width="auto" style:text-underline-color="font-color" style:font-name-asian="標楷體1" style:font-size-asian="16pt" style:font-size-complex="16pt"/>
    </style:style>
    <style:style style:name="T17" style:family="text">
      <style:text-properties fo:font-size="16pt" fo:font-weight="bold" style:font-name-asian="標楷體1" style:font-size-asian="16pt" style:font-weight-asian="bold" style:font-size-complex="16pt"/>
    </style:style>
    <style:style style:name="T18" style:family="text">
      <style:text-properties fo:font-size="14pt" style:font-name-asian="標楷體1" style:font-size-asian="14pt" style:font-size-complex="14pt"/>
    </style:style>
    <style:style style:name="T19" style:family="text">
      <style:text-properties fo:font-size="10pt" fo:letter-spacing="0.0138in" style:font-name-asian="標楷體1" style:font-size-asian="10pt" style:font-size-complex="10pt"/>
    </style:style>
    <style:style style:name="T20" style:family="text">
      <style:text-properties fo:font-size="10pt" style:font-name-asian="標楷體1" style:font-size-asian="10pt" style:font-size-complex="10pt"/>
    </style:style>
    <style:style style:name="T21" style:family="text">
      <style:text-properties fo:font-size="11pt" style:font-name-asian="標楷體1" style:font-size-asian="11pt" style:font-size-complex="10pt"/>
    </style:style>
    <style:style style:name="T22" style:family="text">
      <style:text-properties style:font-name-asian="標楷體1"/>
    </style:style>
    <style:style style:name="T23" style:family="text">
      <style:text-properties style:font-name-asian="標楷體1" style:font-weight-complex="bold"/>
    </style:style>
    <style:style style:name="T24" style:family="text">
      <style:text-properties style:font-name-asian="標楷體1" style:font-size-complex="14pt"/>
    </style:style>
    <style:style style:name="T25" style:family="text">
      <style:text-properties fo:color="#000000" fo:font-size="16pt" fo:font-weight="bold" style:font-name-asian="標楷體1" style:font-size-asian="16pt" style:font-weight-asian="bold" style:font-size-complex="16pt"/>
    </style:style>
    <style:style style:name="T26" style:family="text">
      <style:text-properties fo:color="#000000" fo:font-weight="bold" style:font-name-asian="標楷體1" style:font-weight-asian="bold" style:font-size-complex="13pt"/>
    </style:style>
    <style:style style:name="T27" style:family="text">
      <style:text-properties fo:font-weight="bold" style:font-name-asian="標楷體1" style:font-weight-asian="bold" style:font-size-complex="13pt"/>
    </style:style>
    <style:style style:name="T28" style:family="text">
      <style:text-properties fo:font-weight="bold" style:font-name-asian="標楷體1" style:font-weight-asian="bold" style:font-size-complex="13pt" style:font-weight-complex="bold"/>
    </style:style>
    <style:style style:name="T29" style:family="text">
      <style:text-properties fo:font-weight="bold" style:letter-kerning="false" style:font-name-asian="標楷體1" style:font-weight-asian="bold" style:font-size-complex="13pt"/>
    </style:style>
    <style:style style:name="T30" style:family="text">
      <style:text-properties style:text-underline-style="solid" style:text-underline-width="auto" style:text-underline-color="font-color" fo:font-weight="bold" style:letter-kerning="true" style:font-name-asian="標楷體1" style:font-weight-asian="bold" style:font-size-complex="14pt"/>
    </style:style>
    <style:style style:name="T31" style:family="text">
      <style:text-properties style:text-underline-style="solid" style:text-underline-width="auto" style:text-underline-color="font-color" style:letter-kerning="true" style:font-name-asian="標楷體1" style:language-asian="zh" style:country-asian="HK" style:font-size-complex="14pt"/>
    </style:style>
    <style:style style:name="T32" style:family="text">
      <style:text-properties style:letter-kerning="true"/>
    </style:style>
    <style:style style:name="T33" style:family="text">
      <style:text-properties style:letter-kerning="true" style:font-name-asian="標楷體1"/>
    </style:style>
    <style:style style:name="T34" style:family="text">
      <style:text-properties style:letter-kerning="true" style:font-name-asian="標楷體1" style:language-asian="zh" style:country-asian="HK" style:font-size-complex="14pt"/>
    </style:style>
    <style:style style:name="T35" style:family="text">
      <style:text-properties style:letter-kerning="true" style:font-name-asian="標楷體1" style:language-asian="zh" style:country-asian="HK" style:font-size-complex="14pt" style:font-weight-complex="bold"/>
    </style:style>
    <style:style style:name="T36" style:family="text">
      <style:text-properties style:letter-kerning="true" fo:background-color="#ffff00" loext:char-shading-value="0" style:font-name-asian="標楷體1" style:language-asian="zh" style:country-asian="HK" style:font-size-complex="14pt"/>
    </style:style>
    <style:style style:name="T37" style:family="text">
      <style:text-properties style:letter-kerning="true" fo:background-color="#ffff00" loext:char-shading-value="0" style:font-name-asian="標楷體1" style:font-size-complex="14pt"/>
    </style:style>
    <style:style style:name="T38" style:family="text">
      <style:text-properties style:letter-kerning="true" fo:background-color="#ffff00" loext:char-shading-value="0" style:font-name-asian="標楷體1" style:font-size-complex="14pt" style:font-weight-complex="bold"/>
    </style:style>
    <style:style style:name="T39" style:family="text">
      <style:text-properties style:letter-kerning="true" fo:background-color="#ffff00" loext:char-shading-value="0" style:font-name-asian="標楷體1"/>
    </style:style>
    <style:style style:name="T40" style:family="text">
      <style:text-properties fo:color="#767171" style:letter-kerning="true" style:font-name-asian="標楷體1" style:language-asian="zh" style:country-asian="HK" style:font-size-complex="14pt"/>
    </style:style>
    <style:style style:name="T41" style:family="text">
      <style:text-properties fo:color="#767171" style:font-name-asian="標楷體1" style:font-size-complex="14pt"/>
    </style:style>
    <style:style style:name="T42" style:family="text">
      <style:text-properties fo:color="#ff0000" fo:font-weight="bold" style:letter-kerning="true" fo:background-color="#ffff00" loext:char-shading-value="0" style:font-name-asian="標楷體1" style:language-asian="zh" style:country-asian="HK" style:font-weight-asian="bold" style:font-size-complex="14pt"/>
    </style:style>
    <style:style style:name="T43" style:family="text">
      <style:text-properties fo:color="#ff0000" fo:font-weight="bold" style:letter-kerning="true" fo:background-color="#ffff00" loext:char-shading-value="0" style:font-name-asian="標楷體1" style:font-weight-asian="bold" style:font-size-complex="14pt"/>
    </style:style>
    <style:style style:name="T44" style:family="text">
      <style:text-properties fo:color="#ff0000" fo:font-weight="bold" style:letter-kerning="true" style:font-name-asian="標楷體1" style:language-asian="zh" style:country-asian="HK" style:font-weight-asian="bold" style:font-size-complex="14pt"/>
    </style:style>
    <style:style style:name="T45" style:family="text">
      <style:text-properties fo:color="#ff0000" fo:font-weight="bold" style:letter-kerning="true" style:font-name-asian="標楷體1" style:font-weight-asian="bold" style:font-size-complex="14pt"/>
    </style:style>
    <style:style style:name="T46" style:family="text">
      <style:text-properties fo:color="#ff0000" style:text-underline-style="solid" style:text-underline-width="auto" style:text-underline-color="font-color" fo:font-weight="bold" style:letter-kerning="true" fo:background-color="#ffff00" loext:char-shading-value="0" style:font-name-asian="標楷體1" style:language-asian="zh" style:country-asian="HK" style:font-weight-asian="bold" style:font-size-complex="14pt"/>
    </style:style>
    <style:style style:name="T47" style:family="text">
      <style:text-properties fo:color="#ff0000" style:text-underline-style="solid" style:text-underline-width="auto" style:text-underline-color="font-color" fo:font-weight="bold" style:letter-kerning="true" style:font-name-asian="標楷體1" style:language-asian="zh" style:country-asian="HK" style:font-weight-asian="bold" style:font-size-complex="14pt"/>
    </style:style>
    <style:style style:name="T48" style:family="text">
      <style:text-properties fo:color="#ff0000" style:letter-kerning="true" style:font-name-asian="標楷體1" style:font-size-complex="14pt" style:font-weight-complex="bold"/>
    </style:style>
    <style:style style:name="T49" style:family="text">
      <style:text-properties style:font-name="新細明體" style:letter-kerning="true" fo:background-color="#ffff00" loext:char-shading-value="0" style:language-asian="zh" style:country-asian="HK" style:font-size-complex="14pt"/>
    </style:style>
    <style:style style:name="T50" style:family="text">
      <style:text-properties style:text-position="super 58%" style:letter-kerning="true" fo:background-color="#ffff00" loext:char-shading-value="0" style:font-name-asian="標楷體1"/>
    </style:style>
    <style:style style:name="T51" style:family="text">
      <style:text-properties style:font-name="微軟正黑體" fo:font-size="11.5pt" style:letter-kerning="false" fo:background-color="#ffff00" loext:char-shading-value="0" style:font-name-asian="微軟正黑體1" style:font-size-asian="11.5pt" style:font-name-complex="新細明體1" style:font-size-complex="11.5pt"/>
    </style:style>
    <style:style style:name="T52" style:family="text">
      <style:text-properties fo:background-color="#ffff00" loext:char-shading-value="0" style:font-name-asian="標楷體1" style:font-size-complex="14pt" style:font-weight-complex="bold"/>
    </style:style>
    <style:style style:name="gr1" style:family="graphic" style:parent-style-name="Frame">
      <style:graphic-properties draw:stroke="none" svg:stroke-width="0in" draw:fill="none" draw:textarea-vertical-align="top" draw:auto-grow-height="false" fo:min-height="0.0382in" fo:min-width="0.6854in" fo:padding-top="0.05in" fo:padding-bottom="0.05in" fo:padding-left="0.1in" fo:padding-right="0.1in" fo:wrap-option="wrap" fo:margin-left="0.1252in" fo:margin-right="0.1299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國家科學及技術委員</text:span></text:p>
      <text:p text:style-name="P6"><text:span text:style-name="T2">115</text:span><text:span text:style-name="T4">年</text:span><text:span text:style-name="T2">度</text:span><text:span text:style-name="T3">補助大專校院研究獎勵申請書</text:span></text:p>
      <text:p text:style-name="P7"/>
      <text:p text:style-name="P9"><text:span text:style-name="T5">一、基本資料：</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13">申請機構</text:span></text:p>
          </table:table-cell>
          <table:table-cell table:style-name="Table1.A1" table:number-columns-spanned="3" office:value-type="string">
            <text:p text:style-name="P1"><text:span text:style-name="T18">中華醫事科技大學</text:span></text:p>
          </table:table-cell>
          <table:covered-table-cell/>
          <table:covered-table-cell/>
        </table:table-row>
        <table:table-row table:style-name="Table1.2">
          <table:table-cell table:style-name="Table1.A1" office:value-type="string">
            <text:p text:style-name="P2"><text:span text:style-name="T13">補助期間</text:span></text:p>
          </table:table-cell>
          <table:table-cell table:style-name="Table1.A1" table:number-columns-spanned="3" office:value-type="string">
            <text:p text:style-name="P1"><text:span text:style-name="T13">自民國 115年 8 月 1 日至 116年 7 月 31日止</text:span></text:p>
          </table:table-cell>
          <table:covered-table-cell/>
          <table:covered-table-cell/>
        </table:table-row>
        <table:table-row table:style-name="Table1.1">
          <table:table-cell table:style-name="Table1.A1" office:value-type="string">
            <text:p text:style-name="P2"><text:span text:style-name="T14">申請補助經費</text:span></text:p>
            <text:p text:style-name="P2"><text:span text:style-name="T23">(新臺幣元)</text:span></text:p>
          </table:table-cell>
          <table:table-cell table:style-name="Table1.A1" table:number-columns-spanned="3" office:value-type="string">
            <text:p text:style-name="P4"/>
          </table:table-cell>
          <table:covered-table-cell/>
          <table:covered-table-cell/>
        </table:table-row>
        <table:table-row table:style-name="Table1.1">
          <table:table-cell table:style-name="Table1.A1" office:value-type="string">
            <text:p text:style-name="P2"><text:span text:style-name="T13">計畫連絡人</text:span></text:p>
          </table:table-cell>
          <table:table-cell table:style-name="Table1.A1" table:number-columns-spanned="3" office:value-type="string">
            <text:p text:style-name="P1"><text:span text:style-name="T22">姓名：翁育萍 <text:s/>電話：(公)06-2674567 ext333 <text:s text:c="2"/>(手機) <text:s/>0988010368</text:span></text:p>
          </table:table-cell>
          <table:covered-table-cell/>
          <table:covered-table-cell/>
        </table:table-row>
        <table:table-row table:style-name="Table1.2">
          <table:table-cell table:style-name="Table1.A1" office:value-type="string">
            <text:p text:style-name="P2"><text:span text:style-name="T13">通訊地址</text:span></text:p>
          </table:table-cell>
          <table:table-cell table:style-name="Table1.A1" table:number-columns-spanned="3" office:value-type="string">
            <text:p text:style-name="P1"><text:span text:style-name="T13">台南市仁德區文華ㄧ街89號</text:span></text:p>
          </table:table-cell>
          <table:covered-table-cell/>
          <table:covered-table-cell/>
        </table:table-row>
        <table:table-row table:style-name="Table1.2">
          <table:table-cell table:style-name="Table1.A1" office:value-type="string">
            <text:p text:style-name="P2"><text:span text:style-name="T13">傳真號碼</text:span></text:p>
          </table:table-cell>
          <table:table-cell table:style-name="Table1.A1" office:value-type="string">
            <text:p text:style-name="P36"><text:span text:style-name="T13">06-3369552</text:span></text:p>
          </table:table-cell>
          <table:table-cell table:style-name="Table1.A1" office:value-type="string">
            <text:p text:style-name="P3"><text:span text:style-name="T13">E-MAIL</text:span></text:p>
          </table:table-cell>
          <table:table-cell table:style-name="Table1.A1" office:value-type="string">
            <text:p text:style-name="P1"><text:span text:style-name="T22">mbweng@gmail.com</text:span></text:p>
          </table:table-cell>
        </table:table-row>
      </table:table>
      <text:p text:style-name="P11"/>
      <text:p text:style-name="P12"/>
      <text:p text:style-name="P14"><text:span text:style-name="T7">申請機構首長簽章：</text:span><text:span text:style-name="T8"> <text:s text:c="16"/></text:span><text:span text:style-name="T7">日期：</text:span><text:span text:style-name="T8"> </text:span><text:span text:style-name="T16"><text:s/>115、6、</text:span><text:bookmark text:name="_GoBack"/><text:span text:style-name="T16"> </text:span><text:span text:style-name="T8"><text:s text:c="4"/></text:span></text:p>
      <text:p text:style-name="P13"/>
      <text:p text:style-name="P15"/>
      <text:p text:style-name="P16"/>
      <text:p text:style-name="P16"/>
      <text:p text:style-name="P16"/>
      <text:p text:style-name="P17"><text:span text:style-name="T25">二、計畫內容</text:span><text:span text:style-name="T26">（</text:span><text:span text:style-name="T27">請就下列各點分項敘明，</text:span><text:span text:style-name="T29">標楷體12號字，固定行高18點</text:span><text:span text:style-name="T28">，如有其他補充資料，請以附件併送</text:span><text:span text:style-name="T27">）</text:span><text:span text:style-name="T17">： </text:span></text:p>
      <text:list xml:id="list1399539612" text:style-name="WWNum7">
        <text:list-item>
          <text:list>
            <text:list-item>
              <text:list>
                <text:list-item>
                  <text:list>
                    <text:list-item>
                      <text:list>
                        <text:list-item>
                          <text:list>
                            <text:list-item>
                              <text:p text:style-name="P5"><text:span text:style-name="T24">機構內部辦理研究獎勵之目標、執行方式及內容。</text:span></text:p>
                            </text:list-item>
                          </text:list>
                        </text:list-item>
                      </text:list>
                    </text:list-item>
                  </text:list>
                </text:list-item>
              </text:list>
            </text:list-item>
          </text:list>
        </text:list-item>
      </text:list>
      <text:p text:style-name="P18"><text:span text:style-name="T30">1.<text:tab/>研究獎勵目標</text:span></text:p>
      <text:p text:style-name="P19"><text:span text:style-name="T33">為獎勵研究及產學績效卓越之教師、延攬及留住特殊優秀人才，提高本校學術研究競爭力。</text:span></text:p>
      <text:p text:style-name="P18"><text:span text:style-name="T30">2.</text:span><text:span text:style-name="T31"> </text:span><text:span text:style-name="T30">研究執行方式及內容</text:span></text:p>
      <text:list xml:id="list2663093982" text:style-name="WWNum13">
        <text:list-item>
          <text:list>
            <text:list-item>
              <text:list>
                <text:list-item>
                  <text:list>
                    <text:list-item>
                      <text:list>
                        <text:list-item>
                          <text:list>
                            <text:list-item>
                              <text:list>
                                <text:list-item>
                                  <text:list>
                                    <text:list-item>
                                      <text:p text:style-name="P20"><text:span text:style-name="T34">績效評核原則</text:span><text:span text:style-name="T40">（應依各專業領域訂定研究績效評估標準與領域分配原則）</text:span></text:p>
                                    </text:list-item>
                                  </text:list>
                                </text:list-item>
                              </text:list>
                            </text:list-item>
                          </text:list>
                        </text:list-item>
                      </text:list>
                    </text:list-item>
                  </text:list>
                </text:list-item>
              </text:list>
            </text:list-item>
          </text:list>
        </text:list-item>
      </text:list>
      <text:p text:style-name="P19"><text:span text:style-name="T33">獎勵人才類別核給比例，依本校國科會計畫核定補助各學門比例金額訂定，分人文(人文司)及科學(自然司、工程司、生科司、科教國合司)領域，經研發委員會決議得酌予調整比例。</text:span></text:p>
      <text:list xml:id="list195226357876502" text:continue-numbering="true" text:style-name="WWNum13">
        <text:list-item>
          <text:list>
            <text:list-item>
              <text:list>
                <text:list-item>
                  <text:list>
                    <text:list-item>
                      <text:list>
                        <text:list-item>
                          <text:list>
                            <text:list-item>
                              <text:list>
                                <text:list-item>
                                  <text:list>
                                    <text:list-item>
                                      <text:p text:style-name="P20"><text:span text:style-name="T34">獎勵對象認定原則</text:span><text:span text:style-name="T40">（應考量學術研究、實務應用研究、跨領域研究、產學研究或國際合作等面向之績效）</text:span></text:p>
                                    </text:list-item>
                                  </text:list>
                                </text:list-item>
                              </text:list>
                            </text:list-item>
                          </text:list>
                        </text:list-item>
                      </text:list>
                    </text:list-item>
                  </text:list>
                </text:list-item>
              </text:list>
            </text:list-item>
          </text:list>
        </text:list-item>
      </text:list>
      <text:p text:style-name="P19"><text:span text:style-name="T33">本校現職或新聘編制內特殊優秀專任教學研究人員。特殊優秀教學研究人員係指學術研究、產學研究或跨領域研究之績效傑出者，不含教學績效傑出人員、行政工作績效卓著人員及已依相關法令辦理退休之人員。新聘人員係指於國內第一次聘任者，不含自國內公私立大專校院或學術研究機關（構）延攬之人員。</text:span></text:p>
      <text:list xml:id="list195225542031068" text:continue-numbering="true" text:style-name="WWNum13">
        <text:list-item>
          <text:list>
            <text:list-item>
              <text:list>
                <text:list-item>
                  <text:list>
                    <text:list-item>
                      <text:list>
                        <text:list-item>
                          <text:list>
                            <text:list-item>
                              <text:list>
                                <text:list-item>
                                  <text:list>
                                    <text:list-item>
                                      <text:p text:style-name="P20"><text:span text:style-name="T34">審議流程</text:span></text:p>
                                    </text:list-item>
                                  </text:list>
                                </text:list-item>
                              </text:list>
                            </text:list-item>
                          </text:list>
                        </text:list-item>
                      </text:list>
                    </text:list-item>
                  </text:list>
                </text:list-item>
              </text:list>
            </text:list-item>
          </text:list>
        </text:list-item>
      </text:list>
      <text:p text:style-name="P19"><text:span text:style-name="T34">由本校研發處製定</text:span><text:span text:style-name="T31">中華醫事科技大學國科會補助大專校院研究獎勵辦法</text:span><text:span text:style-name="T34">，並經</text:span><text:span text:style-name="T31">研發委員會及行政會議</text:span><text:span text:style-name="T34">審議通過，陳請校長同意後實施。召開研發委員會，聘請校內不參與申請之研發委員，進行校內優秀研發人才評選，擬定推薦名單及理由。獎勵金額依國科會當年可申請補助額度調整。若總申請人數及金額超過國科會補助額度，則以申請人研發成果計點表積分排序，補助總金額不超過國科會補助額度。</text:span><text:span text:style-name="T35">獎勵金額每人每月最高不得逾新臺幣二十萬元，最低不得少於新臺幣五千元。</text:span></text:p>
      <text:list xml:id="list195225255179890" text:continue-numbering="true" text:style-name="WWNum13">
        <text:list-item>
          <text:list>
            <text:list-item>
              <text:list>
                <text:list-item>
                  <text:list>
                    <text:list-item>
                      <text:list>
                        <text:list-item>
                          <text:list>
                            <text:list-item>
                              <text:list>
                                <text:list-item>
                                  <text:list>
                                    <text:list-item>
                                      <text:p text:style-name="P20"><text:span text:style-name="T34">獎勵級距及核給比例</text:span><text:span text:style-name="T40">（含自訂副教授職級以下之最低比例）</text:span></text:p>
                                    </text:list-item>
                                  </text:list>
                                </text:list-item>
                              </text:list>
                            </text:list-item>
                          </text:list>
                        </text:list-item>
                      </text:list>
                    </text:list-item>
                  </text:list>
                </text:list-item>
              </text:list>
            </text:list-item>
          </text:list>
        </text:list-item>
      </text:list>
      <text:list xml:id="list3809926233" text:style-name="WWNum14">
        <text:list-item>
          <text:p text:style-name="P21"><text:span text:style-name="T22">獎勵金額係以等級(依總計點數之排序)方式進行，分置三級，獎勵金額依國科會當年可申請補助額度調整。若總申請人數及金額超過國科會補助額度，則以申請人點數排序，總金額不超過國科會補助額度。獎勵金額每人每月最高不得逾新臺幣二十萬元，最低不得少於新臺幣五千元。</text:span></text:p>
        </text:list-item>
        <text:list-item>
          <text:p text:style-name="P21"><text:span text:style-name="T22">獎勵人才類別核給比例，依本校國科會計畫核定補助各學門比例金額訂定，分人文(人文司)及科學(自然司、工程司、生科司、科教國合司)領域，經研發委員會決議得酌予調整比例。</text:span></text:p>
        </text:list-item>
        <text:list-item>
          <text:p text:style-name="P21"><text:span text:style-name="T22">獎勵人數不得逾前一年度執行國科會補助研究計畫之計畫主持人總人數百分之四十。</text:span></text:p>
        </text:list-item>
        <text:list-item>
          <text:p text:style-name="P21"><text:span text:style-name="T22">為鼓勵年輕研究人員，副教授(含)以下職級人數佔獲獎勵至少25%，但若當年度申請者低於25%則不在此限。</text:span></text:p>
        </text:list-item>
        <text:list-item>
          <text:p text:style-name="P21"><text:span text:style-name="T22">為強化對新聘任優秀研究人員之保障，促使獎勵資源之合理分配，針對本校新聘任三年內且執行本部研究計畫之計畫主持人，教授級、副教授級、助理教授級之獎勵對象，其獎勵額度每人每月各不得低於八萬元、六萬元、三萬元。但此類獎勵對象應符合下列資格之一：</text:span></text:p>
        </text:list-item>
      </text:list>
      <text:list xml:id="list264650339" text:style-name="WWNum15">
        <text:list-item>
          <text:p text:style-name="P22"><text:span text:style-name="T22">非曾任或非現任國內學術研究機構編制內之專任教學、研究人員。</text:span></text:p>
        </text:list-item>
        <text:list-item>
          <text:p text:style-name="P23"><text:span text:style-name="T22">於申請機構正式納編前五年間均任職於國外學術研究機構。</text:span></text:p>
        </text:list-item>
      </text:list>
      <text:list xml:id="list195226247173146" text:continue-list="list195225255179890" text:style-name="WWNum13">
        <text:list-item>
          <text:list>
            <text:list-item>
              <text:list>
                <text:list-item>
                  <text:list>
                    <text:list-item>
                      <text:list>
                        <text:list-item>
                          <text:list>
                            <text:list-item>
                              <text:list>
                                <text:list-item>
                                  <text:list>
                                    <text:list-item>
                                      <text:p text:style-name="P20"><text:span text:style-name="T34">定期評估標準</text:span></text:p>
                                    </text:list-item>
                                  </text:list>
                                </text:list-item>
                              </text:list>
                            </text:list-item>
                          </text:list>
                        </text:list-item>
                      </text:list>
                    </text:list-item>
                  </text:list>
                </text:list-item>
              </text:list>
            </text:list-item>
          </text:list>
        </text:list-item>
      </text:list>
      <text:p text:style-name="P24"><text:span text:style-name="T34">1. 獲第1級獎助之獲獎者，需於當年度檢附”發表接受”(或專利、技轉)證明至少2篇(件)，並承接至少3件以上國科會專題研究、產學合作研究專案或其他政府單位計畫。</text:span></text:p>
      <text:p text:style-name="P24"><text:span text:style-name="T34">2. 獲第2級獎助之獲獎者，需於當年度檢附”發表接受”(或專利、技轉)證明至少2篇(件)，並承接至少2件以上國科會專題研究、產學合作研究專案或其他政府單位計畫。</text:span></text:p>
      <text:p text:style-name="P24"><text:span text:style-name="T34">3. 獲第3級獎助之獲獎者，需於當年度檢附”發表接受”(或專利、技轉)證明至少1篇(件)，並承接至少1件以上國科會專題研究、產學合作研究專案或其他政府單位計畫。</text:span></text:p>
      <text:p text:style-name="P24"><text:span text:style-name="T34">4. 獲第1或2或3級獎助獲獎者，須於當年獎勵期間分期中與期末繳交執行績效報告，送交研發委員會審議，期末績效評量需於結束一個月前繳交，以作為下年度補助級數之考評依據。</text:span></text:p>
      <text:list xml:id="list195226783547576" text:continue-list="list1399539612" text:style-name="WWNum7">
        <text:list-item>
          <text:list>
            <text:list-item>
              <text:list>
                <text:list-item>
                  <text:list>
                    <text:list-item>
                      <text:list>
                        <text:list-item>
                          <text:list>
                            <text:list-item>
                              <text:p text:style-name="P5"><text:span text:style-name="T24">國際研究人才情勢分析</text:span><text:span text:style-name="T41">（含各領域國際研究人才競爭情形及申請機構留住及延攬研究人才策略）。</text:span></text:p>
                              <text:list>
                                <text:list-item>
                                  <text:p text:style-name="P25"><text:span text:style-name="T42">11</text:span><text:span text:style-name="T43">5</text:span><text:span text:style-name="T42">年度規劃發展重點領域</text:span><text:span text:style-name="T43">或特色</text:span><text:span text:style-name="T42">之</text:span><text:span text:style-name="T46">國際研究人才競爭現況</text:span><text:span text:style-name="T42"> (例如：醫學、農業、生物、人文、藝術、社會科學、商業、管理、理、工、電機、資訊、其他等)</text:span></text:p>
                                </text:list-item>
                              </text:list>
                            </text:list-item>
                          </text:list>
                        </text:list-item>
                      </text:list>
                    </text:list-item>
                  </text:list>
                </text:list-item>
              </text:list>
            </text:list-item>
          </text:list>
        </text:list-item>
      </text:list>
      <text:p text:style-name="P26"><text:soft-page-break/><text:span text:style-name="T36">政府在發展</text:span><text:span text:style-name="T49">、</text:span><text:span text:style-name="T36">吸引與留住人才</text:span><text:span text:style-name="T49">、</text:span><text:span text:style-name="T36">與人才準備度方面投注了相當多的心力，依2021年瑞士洛桑管理學院所發佈之</text:span><text:span text:style-name="T49">「</text:span><text:span text:style-name="T36">IMD世界人才排名報告</text:span><text:span text:style-name="T9">」</text:span><text:span text:style-name="T36">，全世界的排名台灣位居第十六名，以在人才準備度方面進步最多，大學高等教育因應經濟競爭經濟之需求培育人才，通過知識產生、人才培育、及各項科技基礎建設的發展，有助於推升國家的競爭力，2020年新冠肺炎疫情爆發，為各國政府帶來健康與經濟動盪等挑戰，能成功應對健康與經濟危機的挑戰之重要關鍵是國家科技的基礎建設，及具備探索與適應新科技能力，以改造所有服務流程與互動方式的人才</text:span><text:span text:style-name="T37">。</text:span><text:span text:style-name="T36">知識的培育至為重要，透過持續強化人才的培育，提升個人對於數位科技的適應性與靈活性，是能加速國家數位轉型的重要關鍵，然而，教育支出總額占GDP比率</text:span><text:span text:style-name="T37">(全世界第51名)</text:span><text:span text:style-name="T36">、高等教育生師比(全世界第5</text:span><text:span text:style-name="T37">3</text:span><text:span text:style-name="T36">名)、科學技術人才雇用比(全世界第</text:span><text:span text:style-name="T37">44</text:span><text:span text:style-name="T36">名)等，顯示台灣在相關指標表現相對弱勢，顯示教育投資略顯不足，且延攬國外高階人才不易，應持續強化育才、留才、攬才之環境才能進一步提升競爭力。培育跨領域醫事相關人員，透過不同領域人才經驗相互學習，提升醫護專業在各領域間</text:span></text:p>
      <text:p text:style-name="P26"><text:span text:style-name="T37">2023年逐步進入後疫情時代，各國交流逐漸恢復，隨著全球化和數位化趨勢，國際研究人才競爭越趨激烈，許多國家都推出各種措施留住研究人才，例如：美國許多頂尖大學與研究機構為了留住研究人才提供各項資助和獎金，也延攬國際人才簡化簽證和綠卡申請程序；而例如日本政府鼓勵建立產學合作網絡，提供研究人員與企業合作之機會等都可吸引國際研究人才並提升國籍競爭力。</text:span></text:p>
      <text:p text:style-name="P26"><text:span text:style-name="T37">針對環境工程領域，近年來台灣因應淨零碳排之國際發展趨勢，相關污染防制技術之需求更受重視，各項技術將逐漸朝向低耗能、低碳永續及發展再生能源之方向發展，目前學術界與產業界已持續進行產學合作交流，並舉辦各項研討會議及國際競賽，積極倡議各界以「人才培育」作為2050 淨零排放的源頭活水，以提升國際競爭力。而依循此議題，台灣各政府部門更積極辦理相關淨零碳盤計畫，包含教育部、環境部、國科會、經濟部等皆逐步開放相關人才培育、碳盤查等專案計畫，透過碳盤查了解各單位碳排之來源，進而進行減量措施，使得更加確立未來減碳目標之訂定，以及了解所需相關人才之條件與國際接軌，對於未來國際人才交流更具競爭力。</text:span></text:p>
      <text:list xml:id="list195226028479957" text:continue-numbering="true" text:style-name="WWNum7">
        <text:list-item>
          <text:list>
            <text:list-item>
              <text:list>
                <text:list-item>
                  <text:list>
                    <text:list-item>
                      <text:list>
                        <text:list-item>
                          <text:list>
                            <text:list-item>
                              <text:list>
                                <text:list-item>
                                  <text:p text:style-name="P27"><text:span text:style-name="T44">11</text:span><text:span text:style-name="T45">5</text:span><text:span text:style-name="T44">年度規劃發展重點領域或特色之</text:span><text:span text:style-name="T47">留住及延攬研究人才策略</text:span></text:p>
                                </text:list-item>
                              </text:list>
                            </text:list-item>
                          </text:list>
                        </text:list-item>
                      </text:list>
                    </text:list-item>
                  </text:list>
                </text:list-item>
              </text:list>
            </text:list-item>
          </text:list>
        </text:list-item>
      </text:list>
      <text:p text:style-name="P28"><text:span text:style-name="T39">我校為醫護人員培育之搖籃，在國家醫療環境進行數位轉型時，高等教育更需擔負起數位醫護人才之培育，策略面首以改善師資：利用校內大型計畫經費挹注，聘任國內外相關學者，進行教師增能；對有特殊跨域專才之教師進行校內研究計畫、獎勵或評鑑考量；籌設相關專業教師社群，提升教師數位跨域研究之能量；其次再教育課程面：融入數位資訊能力、發掘學科或實作表現優異之學生，在校內提供相關獎勵、輔導其升學或與校合作之相關企業就業。</text:span></text:p>
      <text:p text:style-name="P28"><text:span text:style-name="T39">視光為台灣學術界正在逐步成長的領域，視光系的主要培育目標為培育專業驗光師，根據2016年世界衛生組織WHO依相關文獻之預估，2020年全世界的近視盛行率約為33%，而高度近視率(任一眼屈光不正超過5.00D)約為4%。推估至2050年時全球近視盛行率將高達52%，高度近視率將增加至10%。我國的近視盛行率，在2017年的統計，高中生近視盛行率接近9成、高度近視的盛行率達35.7%，大學以上學生屈光不正比例已超過90%，若以WHO相關文獻的預估，臺灣在2050年之近視人口盛行率將接近100%，高度近視盛行率也將近達50%。另外高齡化社會的發展也造成眼科疾病就診數大量增加，2016年全民健康保險醫療統計近5年65歲以上老人之眼疾門診醫療費用增長超過三成以上，門診術量與診療費用的增加，這皆代表眼科醫師需要更多的驗光師協助分擔屈光檢查之項目。高齡化後容易產生的眼科疾病包括白內障、青光眼、糖尿病、黃斑性病變等。經過統計全球視覺障礙人口中，屈光不正為主因，其次即為白內障。白內障不僅是高齡人口失明或視力障礙的最主要原因，也會影響高齡者生活品質。根據衛生福利部醫事司於2020年6月統計驗光師就業市場現況，全台眼鏡門市約7321間，合格驗光所共2,388間，全國眼科診所為751間，依法案規定於2025年落日條款截止，所有未成立驗光所及未取得驗光人員執照者皆需停業。依現況每間眼鏡門市及診所需聘任2-4位驗光人員，衛福部及考試院曾預估全國驗光人員之醫事人力需求約為2萬6千人。至2019年底統計全國執業驗光師為1,687人、驗光生為2,000人，執業驗光人員共3,687人。目前驗光人員執業數量遠遠無法滿足市場需求。</text:span></text:p>
      <text:p text:style-name="P28"><text:span text:style-name="T39">本校當前之發展目標以教學為主，研究為輔之主軸，配合目前校內之相關人才進行國際間的合作與招攬。首先將以目前校內主要的研究人才為開端，帶領相關教師進行國際間的研究合作，除了能提升校內教師的能力外，亦能夠一併提升相關的研究產出。而後再以國際間的初步合作為基礎，並以校內醫事相關特色發展之前景，吸引對本國或本校有興趣之學者進行合作。未來更希望能以產出成果來吸引更多國際學者，進一步針對研究或產學相關事務來合作。此外，本校素來以醫事專業為特色，而未來相關醫學應用更是國內、外發展的重點之ㄧ，因此本校憑藉著此項特色來進行發展，必能夠有效的吸引相關國內、外人才來進行合作。</text:span></text:p>
      <text:p text:style-name="P28"><text:span text:style-name="T39">本校延攬國際人才策略：包括資深優秀研究人才及具潛力之新進人員兩部份。邀請傑出研究學者擔任兼任教授，對於本校國際能見度及名聲具重大之貢獻。未來5年內規劃遴聘具國際經驗、英語教學能力及發表高品質論文經驗之新進教師。鼓勵教師參加國際研討會，瞭解國際研究趨勢，認識相關專業學者，並鼓勵申請國科會補助科學與技術人員國外短期研究，以增加國際間的交流。擔任國際期刊編輯委員、審查委員、國際研討會主持人，提高知名度以拓展國際合作的機會與市場。此外，亦可經本校國際交流組籌畫海外交流活動機會；各系師生在海外攻讀學位或研習機會，邀請具有國際知名度或卓越成就的學者，以訪問學者方式，受聘蒞校指導，或以遠距教學的方式授課，提升校內師生的國際觀與競爭力。</text:span></text:p>
      <text:p text:style-name="P28"><text:span text:style-name="T39">以環保界現況，國際研究主流多半為空氣汙染防治、水污染整治與土壤整治，但就產業界需求觀之，廢棄物處理與資源回收產業則更具急迫性，未來將加強延攬該專長之研究人才，強化本校該領域之研發能量。此外，因循環經濟是當前世界各國所提倡之重要永續發展策略，也是重要的研究發展主題，這個議題</text:span><text:span text:style-name="T10">對</text:span><text:span text:style-name="T11">台灣而言更為重要，因為我們地小人稠、高人口密度，卻有著全球數一數二高的碳排放量，以及廢棄物會無預警亂竄的社會現象。邁向循環經濟的設計，可以直接把污染和廢棄物轉換為有價值的資源，間接復甦這塊土地的生命力，提升百姓的生活環境。台灣，一個能資源、原物料短缺，極度仰賴進口的國家，邁向循環經濟的設計可以根本減少對原物料的依賴度，提升原物料的經濟效益，讓台灣在經濟發展和資源的掌握上都能享有更堅實的獨立自主。</text:span></text:p>
      <text:p text:style-name="P28"><text:span text:style-name="T39">永續發展與循環經濟更是政府積極推動之發展方向。「永續發展」為近年來熱門之探討話題，其訴求為「在保護環境的條件下既滿足當代人的需求，又以不損害後代人的需求為前瞻的發展模式」，期盼各產業界能以永續發展為產業發展目標，除了兼顧效能外，更要與環境產生和平共處之關係。「循環經濟」是一個兼顧經濟活動、在地就業、環境生態、能源自主的發展模式。這個資源可以不停循環與再生的經濟模式，讓每個人有機會能夠重新想像未來。落實循環與再生經濟的發展思維，有利於改變國內政府與企業的體質，提升競爭力。</text:span></text:p>
      <text:p text:style-name="P28"><text:span text:style-name="T39">根據2050淨零碳排的國家發展方針，2025年環境部攜手國內北中南三地區大專院校合作辦理淨零人才培訓班，而本校環境與安全衛生工程系亦獲國立成功大學環境工程學系之邀，加入人才培訓聯盟學校，預計於今年度暑假期間進行開班，共同成為淨零人才培訓的搖籃，更可藉由此一政策延攬並培訓相關師資，提升本校能見度。</text:span></text:p>
      <text:p text:style-name="P28"><text:span text:style-name="T39">因此，本校相關系科也加強循環經濟相關議題的教學與研究，2022年已舉辦一場線上及實體並行之國際研討會「International Symposium of Sustainable AI Application on Water and Human Life Sciences」，邀請日本鋼鐵及成大國際水質研究中心研發長等KEYNOTE SPEAKERS給予重要演講。同時於本院師生亦須給予相關英文演講以及海報論文發表，共計70人參與含四國師生發表20篇論文並予以重要回饋(附錄十四 )。而本校申請人也於2019-2024年於國際研討會(The 13th IWA Micropol &amp; Ecohazard Conference (2024 Micropol)、The 9th IWA-ASPIRE Conference &amp; Exhibition 2023、The 12-16th International Conference Challenges in Environmental Science &amp; Engineering、2019 International Symposium on Water and Sediments Quality)發表12篇論文，以大會主講人、口頭、海報等方式將環保相關研究在國際上展現。</text:span></text:p>
      <text:p text:style-name="P28"><text:span text:style-name="T39">除透過獎勵方式留才外，也邀請具有國際知名度或卓越成就的國內外學者，以座談及講演方式蒞校指導發展，甚至進行短期講學，與校內人才進行實質性交流，以強化本校在本議題上之研發競爭力。此外，依據行政院會通過「國家發展計畫(110至113年)」中所提及之六大核心戰略產業之一，包含綠電及再生能源產業，與聯合國所公布之聯合國永續發展目標(SDGs)中之第七項「確保所有的人都可取得負擔得起、可靠的、永續的，及現代的能源」不謀而合，本校朝向政府之重點發展計畫銜接國際趨勢，透過產學合作與業界接軌，邀請業界專家學者共同集思廣益，藉由專案計畫延攬相關研究人才，強化與鞏固本校研究量能。</text:span></text:p>
      <text:p text:style-name="P28"><text:span text:style-name="T39">依據2018年IPCC全球升溫1.5</text:span><text:span text:style-name="T50">o</text:span><text:span text:style-name="T39">C特別報告中，建立全球應採取的行動準則「2030年前全球碳排放量需減半，並最晚於2050年須達淨零碳排之目標」，因此政府逐步也朝向相關議題邁進，並設立相關碳盤查機制與審核機制，此亦為環境保護重要議題，本科系亦逐步加入相關碳盤查概念之教學與研究，並配合產業發展結合業界專業師資，更新最新相關議題之發展，並透過協同教學以及產學合作延攬研究人才，提升研究量能與教學品質。此外，近年來再生能源亦為國家發展之重點，而環境工程領域中之循環經濟與再生能源發展息息相關，再生能源發展過程所可能衍生之問題(例如：太陽能板廢棄後之處理)，亦值得細心探究，若能將再生能源結合循環經濟之概念，並與產業界合作研究，亦可有效延攬及培育研究人才。</text:span></text:p>
      <text:p text:style-name="P28"><text:span text:style-name="T10">以護理界現況，臨床護理人力短缺問題更是國內、外皆然。以業界觀點而論，護理專業教師宜致力於教學與臨床整合。因此，實證護理與跨領域結合是當今急迫之要務，然研究級護理教職人員嚴重缺乏，未來將加強延攬該專長之研究人才，強化本校該領域之研發能量。目前護理界國際研究大致上可分為社區、內外科、兒科、產科、精神等五大領域；但目前社會現況，高齡化與少子化是舉世面臨的問題，例如：產科、兒科及社區與長期照顧領域的研究更為重要，此外，智慧照護醫療在人力緊縮的未來，亦為勢必發展的趨勢，結合人工智慧與跨領域的照護與健康促進之人才延攬，才能增加社會的生產力與增進國家的競爭力，故未來將加強延攬該領域專長之研究人才，基於本校已有之研究資源，強化本校該領域之研發產能。</text:span></text:p>
      <text:p text:style-name="P28"><text:span text:style-name="T10">隨著科技日新月異與生技醫藥的蓬勃發展，社會大眾對健康的觀念已從疾病的治療，擴展到預防醫學、分子診斷與檢測、導入人工智慧的精準醫療、數位醫療等各種面向。而這些主流發展趨勢，也將是未來台灣生醫產業的重點領域。本校人才培育目標之一就是為符應上述台灣之生醫產業發展趨勢，培育業界所需之專業人才，增進國人健康福祉，並促使台灣接軌國際邁入數位、精準、大數據醫療等高科技領域。在學校的研究，應儘量與產業界密切合作，如此可創造學生就業機會，提升學生競爭力，若學生畢業後能將技術與創新帶出去，將實驗室所發展的成果幫助產業升級。在加上業界公司的通路及行銷能力結合，則可以將好的想法轉化成實際產品，也期望未來研發結果能夠走入臨床或對及時床邊醫療診斷有幫助。</text:span></text:p>
      <text:list xml:id="list195225366593371" text:continue-numbering="true" text:style-name="WWNum7">
        <text:list-item>
          <text:list>
            <text:list-item>
              <text:list>
                <text:list-item>
                  <text:list>
                    <text:list-item>
                      <text:list>
                        <text:list-item>
                          <text:list>
                            <text:list-item>
                              <text:p text:style-name="P29"><text:span text:style-name="T48">對新進人員所提供之長期研究支援。</text:span></text:p>
                            </text:list-item>
                          </text:list>
                        </text:list-item>
                      </text:list>
                    </text:list-item>
                  </text:list>
                </text:list-item>
              </text:list>
            </text:list-item>
          </text:list>
        </text:list-item>
      </text:list>
      <text:p text:style-name="P30"><text:span text:style-name="T38">1.支持新進人員申請多年期國科會計畫。</text:span></text:p>
      <text:p text:style-name="P30"><text:span text:style-name="T38">2.規劃專屬的獨立研究室，提供教師教學外的研究空間，減少受到外在環境的干擾。</text:span></text:p>
      <text:p text:style-name="P31"><text:span text:style-name="T38">3.優先補助新進人員參與國內外研究相關之研習會，並給予公假，以增進研究上的成長。</text:span></text:p>
      <text:p text:style-name="P31"><text:span text:style-name="T38">4.提供研究及教學的人力、設備、經驗等軟硬體支援。發揮母雞帶小雞的精神，協助共同指導學生、進行產學研究合作計畫、國內外研討會論文發表、期刊撰寫發表、國科會專題研究計畫及大專生國科會計畫等申請協助。</text:span></text:p>
      <text:p text:style-name="P31"><text:span text:style-name="T38">5.系內依據教師專業與興趣不同組成數個研究小組，新進人員依其專長擇定小組，藉由同儕力量相互提供學術上之支援，使新進人員能延續其研發能量。</text:span></text:p>
      <text:p text:style-name="P31"><text:span text:style-name="T38">6.對於新進申請國科會計畫之同仁，若當年計畫未能申請通過，提供校內種子研究經費，協助其完成初步先期研究，增加其申請計畫通過之機會。</text:span></text:p>
      <text:p text:style-name="P31"><text:span text:style-name="T38">7.指派資深引領者為每位新進人員提供完善的各項協助，包含人、事、物之認識與熟悉，以強化新進人員的對環境及學校文化之適應力。辦理研究經驗分享座談，由新進人員分享成功或失敗經驗，彼此學習仿效，由資深引領者與新進人員座談，分享他們進行研究與發表的成功經歷，使經驗傳承，協助新進人員建立研究自信願景及價值觀，藉由團體動力與合作，鞏固、延續並增進研究與發表的動能。提供並鼓勵其至國內外大專院校交流，擴展並繼續汲取研究經驗及專業知能。了解新進人員在教學、行政、輔導、研究工作之壓力來源及適時分擔與激勵，明確並簡化相關研究執行流程SOP，營造溫馨友善之研究校園氛圍，提升其持續執行研究之機會與意願。</text:span></text:p>
      <text:list xml:id="list652594788" text:style-name="WWNum12">
        <text:list-item>
          <text:p text:style-name="P32"><text:span text:style-name="T52">與新進人員建立合作夥伴關係，開展合作研究，以達到共同發展的目的。</text:span></text:p>
        </text:list-item>
        <text:list-item>
          <text:p text:style-name="P32"><text:span text:style-name="T52">與新進人員進行合作研究，在相互瞭解中找到共同感興趣的課題、分工合作，並分享成功經驗。</text:span></text:p>
        </text:list-item>
      </text:list>
      <text:p text:style-name="P31"><text:soft-page-break/><text:span text:style-name="T38">8.鼓勵新進人員與資深人員共同合作，申請校內或校外產學計畫，引領新進人員執行專案，透過專案執行建立新進人員研究專案執行能力，並提供專案計畫行政執行諮詢窗口給予相關協助，提升新進人員推動研究計畫之意願。</text:span></text:p>
      <text:p text:style-name="P31"><text:span text:style-name="T38">9.介紹新進人員產學合作之廠商，提高新進人員執行產學計畫之能力，並且引導其深入瞭解該系之業界(實習機構)於執行計畫之運作模式。歷如環境顧問公司於環保局計畫執行時需鏈結於環境檢測公司及學術界之生態鏈，以及製造業例如科技廠的廢水再生處理等問題可與學術界之產學合作機會。</text:span></text:p>
      <text:p text:style-name="P31"><text:span text:style-name="T38">10. 帶領新進人員加入教育部優化技職校院之的策略聯盟，成為例如再生水類產業及人才培育之種子教師，以延展其於產業界對於學術需求之敏感度。</text:span></text:p>
      <text:p text:style-name="P31"><text:span text:style-name="T38">11.帶領新進人員投稿並發表論文於國際研討會，特別是可以將已發表之論文轉投稿於SCI期刊的國際研討會可強烈建議參與。</text:span></text:p>
      <text:list xml:id="list195226238378677" text:continue-list="list195225366593371" text:style-name="WWNum7">
        <text:list-item>
          <text:list>
            <text:list-item>
              <text:list>
                <text:list-item>
                  <text:list>
                    <text:list-item>
                      <text:list>
                        <text:list-item>
                          <text:list>
                            <text:list-item>
                              <text:p text:style-name="P29"><text:span text:style-name="T48">預期達成之成果及績效、未來績效評估基準(例如對申請機構研究工作之助益、對於科技發展之貢獻、對產業技術升級或研究團隊養成之效益等)。</text:span></text:p>
                            </text:list-item>
                          </text:list>
                        </text:list-item>
                      </text:list>
                    </text:list-item>
                  </text:list>
                </text:list-item>
              </text:list>
            </text:list-item>
          </text:list>
        </text:list-item>
      </text:list>
      <text:p text:style-name="P33"><text:span text:style-name="T52">由於本校對於獲獎人均有績效上之要求，故預期獲獎之教師均會在研究上更加努力，故對於科技發展與機構之研究工作均會有甚大之助益，且本校申請人多半為理工或醫護類背景，對於產業升級與團隊養成均有一定助益。</text:span></text:p>
      <text:p text:style-name="P33"><draw:custom-shape text:anchor-type="paragraph" draw:z-index="0" draw:name="Text Box 23" draw:style-name="gr1" draw:text-style-name="P38" svg:width="0.885in" svg:height="0.1378in" svg:x="5in" svg:y="7.361in"><text:p text:style-name="P37"><text:span text:style-name="T12">共 <text:s/>4 頁 <text:s/>第 <text:s/>4 <text:s/>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本研究獎助預期可加強各專業領域之學術研究層次，更可提升新進人員投入學術研究之意願，並且可同時培育在校專題生，養成教師個人研究團隊，增加系所學術研究之貢獻。透過專題生培育，鼓勵學生積極參與各項學術競賽，強化學生簡報與溝通能力，培養學生基礎學術能力，鼓勵進入研究所升學增加學生研究量能，提升教師研究深度。</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annotation_20_text" style:display-name="annotation text" style:family="paragraph" style:parent-style-name="Standard" style:default-outline-level="">
      <style:paragraph-properties style:line-height-at-least="0.25in"/>
      <style:text-properties style:letter-kerning="false" style:font-size-complex="10pt"/>
    </style:style>
    <style:style style:name="Text_20_body_20_indent" style:display-name="Text body indent" style:family="paragraph" style:parent-style-name="Standard" style:default-outline-level="" style:class="text">
      <style:paragraph-properties fo:margin-left="0.5835in" fo:margin-right="0in" fo:margin-top="0in" fo:margin-bottom="0.0835in" loext:contextual-spacing="false" fo:line-height="0.25in" fo:text-indent="-0.5835in"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default-outline-level="">
      <style:paragraph-properties fo:line-height="100%"/>
      <style:text-properties fo:font-weight="bold" style:letter-kerning="true" style:font-weight-asian="bold" style:font-size-complex="12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0000"/>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標楷體1" style:font-family-complex="標楷體" style:font-family-generic-complex="system"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bold" style:font-name-asian="標楷體1" style:font-family-asian="標楷體" style:font-family-generic-asian="system" style:font-pitch-asian="variable"/>
    </style:style>
    <style:style style:name="ListLabel_20_12" style:display-name="ListLabel 12" style:family="text">
      <style:text-properties fo:color="#00000a"/>
    </style:style>
    <style:style style:name="ListLabel_20_13" style:display-name="ListLabel 13" style:family="text">
      <style:text-properties style:font-name-complex="Arial" style:font-family-complex="Arial" style:font-family-generic-complex="system" style:font-pitch-complex="variable"/>
    </style:style>
    <style:style style:name="ListLabel_20_14" style:display-name="ListLabel 14" style:family="text">
      <style:text-properties style:font-name-complex="Arial" style:font-family-complex="Arial" style:font-family-generic-complex="system" style:font-pitch-complex="variable"/>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fo:font-style="normal" fo:font-weight="normal"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8661in" fo:text-indent="-0.472in" fo:margin-left="0.8661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3" text:style-name="ListLabel_20_1" style:num-suffix="、" style:num-format="一, 二, 三, ..." text:start-value="3">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4" text:style-name="ListLabel_20_2"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5" text:style-name="ListLabel_20_3"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2" style:num-suffix="." style:num-format="1">
        <style:list-level-properties text:list-level-position-and-space-mode="label-alignment">
          <style:list-level-label-alignment text:label-followed-by="listtab" text:list-tab-stop-position="1.2209in" fo:text-indent="-0.2756in" fo:margin-left="1.2209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0783in" fo:text-indent="-0.472in" fo:margin-left="1.0783in"/>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1.4398in" fo:text-indent="-0.5in" fo:margin-left="1.439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063in" fo:text-indent="-0.3335in" fo:margin-left="1.6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398in" fo:text-indent="-0.3335in" fo:margin-left="1.9398in"/>
        </style:list-level-properties>
      </text:list-level-style-number>
      <text:list-level-style-number text:level="7" style:num-suffix="." style:num-format="1">
        <style:list-level-properties text:list-level-position-and-space-mode="label-alignment">
          <style:list-level-label-alignment text:label-followed-by="listtab" text:list-tab-stop-position="2.2728in" fo:text-indent="-0.3335in" fo:margin-left="2.27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063in" fo:text-indent="-0.3335in" fo:margin-left="2.6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398in" fo:text-indent="-0.3335in" fo:margin-left="2.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2" text:style-name="ListLabel_20_6" style:num-suffix="、" style:num-format="一, 二, 三, ..." text:start-value="6">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3" text:style-name="ListLabel_20_7" style:num-suffix="." style:num-format="1">
        <style:list-level-properties text:list-level-position-and-space-mode="label-alignment">
          <style:list-level-label-alignment text:label-followed-by="listtab" text:list-tab-stop-position="1.3874in" fo:text-indent="-0.7811in" fo:margin-left="1.3874in"/>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063in" fo:text-indent="-0.3335in" fo:margin-left="1.6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398in" fo:text-indent="-0.3335in" fo:margin-left="1.9398in"/>
        </style:list-level-properties>
      </text:list-level-style-number>
      <text:list-level-style-number text:level="7" style:num-suffix="." style:num-format="1">
        <style:list-level-properties text:list-level-position-and-space-mode="label-alignment">
          <style:list-level-label-alignment text:label-followed-by="listtab" text:list-tab-stop-position="2.2728in" fo:text-indent="-0.3335in" fo:margin-left="2.27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063in" fo:text-indent="-0.3335in" fo:margin-left="2.6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398in" fo:text-indent="-0.3335in" fo:margin-left="2.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063in" fo:text-indent="-0.3335in" fo:margin-left="0.7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398in" fo:text-indent="-0.3335in" fo:margin-left="1.0398in"/>
        </style:list-level-properties>
      </text:list-level-style-number>
      <text:list-level-style-number text:level="4" style:num-suffix="." style:num-format="1">
        <style:list-level-properties text:list-level-position-and-space-mode="label-alignment">
          <style:list-level-label-alignment text:label-followed-by="listtab" text:list-tab-stop-position="1.3728in" fo:text-indent="-0.3335in" fo:margin-left="1.37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063in" fo:text-indent="-0.3335in" fo:margin-left="1.7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398in" fo:text-indent="-0.3335in" fo:margin-left="2.0398in"/>
        </style:list-level-properties>
      </text:list-level-style-number>
      <text:list-level-style-number text:level="7" style:num-suffix="." style:num-format="1">
        <style:list-level-properties text:list-level-position-and-space-mode="label-alignment">
          <style:list-level-label-alignment text:label-followed-by="listtab" text:list-tab-stop-position="2.3728in" fo:text-indent="-0.3335in" fo:margin-left="2.37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063in" fo:text-indent="-0.3335in" fo:margin-left="2.7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398in"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2" style:num-suffix="." style:num-format="1">
        <style:list-level-properties text:list-level-position-and-space-mode="label-alignment">
          <style:list-level-label-alignment text:label-followed-by="listtab" text:list-tab-stop-position="1.2209in" fo:text-indent="-0.2756in" fo:margin-left="1.22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398in" fo:text-indent="-0.3335in" fo:margin-left="1.0398in"/>
        </style:list-level-properties>
      </text:list-level-style-number>
      <text:list-level-style-number text:level="4" style:num-suffix="." style:num-format="1">
        <style:list-level-properties text:list-level-position-and-space-mode="label-alignment">
          <style:list-level-label-alignment text:label-followed-by="listtab" text:list-tab-stop-position="1.3728in" fo:text-indent="-0.3335in" fo:margin-left="1.37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063in" fo:text-indent="-0.3335in" fo:margin-left="1.7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398in" fo:text-indent="-0.3335in" fo:margin-left="2.0398in"/>
        </style:list-level-properties>
      </text:list-level-style-number>
      <text:list-level-style-number text:level="7" style:num-suffix="." style:num-format="1">
        <style:list-level-properties text:list-level-position-and-space-mode="label-alignment">
          <style:list-level-label-alignment text:label-followed-by="listtab" text:list-tab-stop-position="2.3728in" fo:text-indent="-0.3335in" fo:margin-left="2.37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063in" fo:text-indent="-0.3335in" fo:margin-left="2.7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398in"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8972in" fo:text-indent="-0.472in" fo:margin-left="0.897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583in" fo:text-indent="-0.3335in" fo:margin-left="0.6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17in" fo:text-indent="-0.3335in" fo:margin-left="0.9917in"/>
        </style:list-level-properties>
      </text:list-level-style-number>
      <text:list-level-style-number text:level="4" style:num-suffix="." style:num-format="1">
        <style:list-level-properties text:list-level-position-and-space-mode="label-alignment">
          <style:list-level-label-alignment text:label-followed-by="listtab" text:list-tab-stop-position="1.3252in" fo:text-indent="-0.3335in" fo:margin-left="1.3252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583in" fo:text-indent="-0.3335in" fo:margin-left="1.6583in"/>
        </style:list-level-properties>
      </text:list-level-style-number>
      <text:list-level-style-number text:level="6" text:style-name="ListLabel_20_11" style:num-prefix="（" style:num-suffix="）" style:num-format="一, 二, 三, ...">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7" style:num-suffix="." style:num-format="1">
        <style:list-level-properties text:list-level-position-and-space-mode="label-alignment">
          <style:list-level-label-alignment text:label-followed-by="listtab" text:list-tab-stop-position="2.3252in" fo:text-indent="-0.3335in" fo:margin-left="2.3252in"/>
        </style:list-level-properties>
      </text:list-level-style-number>
      <text:list-level-style-number text:level="8" text:style-name="ListLabel_20_12" style:num-prefix="(" style:num-suffix=")" style:num-format="1">
        <style:list-level-properties text:list-level-position-and-space-mode="label-alignment">
          <style:list-level-label-alignment text:label-followed-by="listtab"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17in" fo:text-indent="-0.3335in" fo:margin-left="2.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9055in" fo:text-indent="-0.472in" fo:margin-left="0.9055in"/>
        </style:list-level-properties>
      </text:list-level-style-number>
      <text:list-level-style-number text:level="2" style:num-suffix="." style:num-format="1">
        <style:list-level-properties text:list-level-position-and-space-mode="label-alignment">
          <style:list-level-label-alignment text:label-followed-by="listtab" text:list-tab-stop-position="1.2209in" fo:text-indent="-0.2756in" fo:margin-left="1.22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571in" fo:text-indent="-0.3335in" fo:margin-left="0.657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02in" fo:text-indent="-0.3335in" fo:margin-left="0.9902in"/>
        </style:list-level-properties>
      </text:list-level-style-number>
      <text:list-level-style-number text:level="4" style:num-suffix="." style:num-format="1">
        <style:list-level-properties text:list-level-position-and-space-mode="label-alignment">
          <style:list-level-label-alignment text:label-followed-by="listtab" text:list-tab-stop-position="1.3236in" fo:text-indent="-0.3335in" fo:margin-left="1.323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571in" fo:text-indent="-0.3335in" fo:margin-left="1.657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02in" fo:text-indent="-0.3335in" fo:margin-left="1.9902in"/>
        </style:list-level-properties>
      </text:list-level-style-number>
      <text:list-level-style-number text:level="7" style:num-suffix="." style:num-format="1">
        <style:list-level-properties text:list-level-position-and-space-mode="label-alignment">
          <style:list-level-label-alignment text:label-followed-by="listtab" text:list-tab-stop-position="2.3236in" fo:text-indent="-0.3335in" fo:margin-left="2.323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571in" fo:text-indent="-0.3335in" fo:margin-left="2.657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02in" fo:text-indent="-0.3335in" fo:margin-left="2.9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text:list-tab-stop-position="0.8409in" fo:text-indent="-0.2362in" fo:margin-left="0.827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571in" fo:text-indent="-0.3335in" fo:margin-left="0.657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02in" fo:text-indent="-0.3335in" fo:margin-left="0.9902in"/>
        </style:list-level-properties>
      </text:list-level-style-number>
      <text:list-level-style-number text:level="4" style:num-suffix="." style:num-format="1">
        <style:list-level-properties text:list-level-position-and-space-mode="label-alignment">
          <style:list-level-label-alignment text:label-followed-by="listtab" text:list-tab-stop-position="1.3236in" fo:text-indent="-0.3335in" fo:margin-left="1.323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571in" fo:text-indent="-0.3335in" fo:margin-left="1.657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02in" fo:text-indent="-0.3335in" fo:margin-left="1.9902in"/>
        </style:list-level-properties>
      </text:list-level-style-number>
      <text:list-level-style-number text:level="7" style:num-suffix="." style:num-format="1">
        <style:list-level-properties text:list-level-position-and-space-mode="label-alignment">
          <style:list-level-label-alignment text:label-followed-by="listtab" text:list-tab-stop-position="2.3236in" fo:text-indent="-0.3335in" fo:margin-left="2.323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571in" fo:text-indent="-0.3335in" fo:margin-left="2.657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02in" fo:text-indent="-0.3335in" fo:margin-left="2.9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text:list-tab-stop-position="1.1028in" fo:text-indent="-0.1972in" fo:margin-left="1.10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472in" fo:margin-left="0.8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583in"/>
        </style:list-level-properties>
      </text:list-level-style-number>
      <text:list-level-style-number text:level="6" text:style-name="ListLabel_20_16" style:num-prefix="（" style:num-suffix="）" style:num-format="一, 二, 三, ...">
        <style:list-level-properties text:list-level-position-and-space-mode="label-alignment">
          <style:list-level-label-alignment text:label-followed-by="listtab" fo:text-indent="-0.5118in" fo:margin-left="0.5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252in"/>
        </style:list-level-properties>
      </text:list-level-style-number>
      <text:list-level-style-number text:level="8" style:num-prefix="(" style:num-suffix=")" style:num-format="1">
        <style:list-level-properties text:list-level-position-and-space-mode="label-alignment">
          <style:list-level-label-alignment text:label-followed-by="listtab" fo:text-indent="-0.3335in" fo:margin-left="2.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7"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dc:title>
    <meta:initial-creator>cwhsu</meta:initial-creator>
    <dc:creator>翁組長</dc:creator>
    <meta:editing-cycles>4</meta:editing-cycles>
    <meta:print-date>2023-05-17T02:30:00</meta:print-date>
    <meta:creation-date>2026-04-13T02:42:00</meta:creation-date>
    <dc:date>2026-04-13T02:44:00</dc:date>
    <meta:editing-duration>PT3M</meta:editing-duration>
    <meta:generator>LibreOffice/5.4.7.2$Linux_X86_64 LibreOffice_project/c838ef25c16710f8838b1faec480ebba495259d0</meta:generator>
    <meta:document-statistic meta:table-count="1" meta:image-count="0" meta:object-count="0" meta:page-count="5" meta:paragraph-count="79" meta:word-count="7632" meta:character-count="8269" meta:non-whitespace-character-count="8166"/>
    <meta:user-defined meta:name="AppVersion">16.00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