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7694in" fo:margin-left="0in" fo:margin-top="0in" fo:margin-bottom="0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7576in"/>
    </style:style>
    <style:style style:name="Table1.E" style:family="table-column">
      <style:table-column-properties style:column-width="1.3667in"/>
    </style:style>
    <style:style style:name="Table1.1" style:family="table-row">
      <style:table-row-properties style:min-row-height="0.2854in" fo:keep-together="always"/>
    </style:style>
    <style:style style:name="Table1.A1" style:family="table-cell">
      <style:table-cell-properties fo:padding-left="0.0229in" fo:padding-right="0.0194in" fo:padding-top="0in" fo:padding-bottom="0in" fo:border-left="none" fo:border-right="0.5pt solid #00000a" fo:border-top="none" fo:border-bottom="0.5pt solid #00000a"/>
    </style:style>
    <style:style style:name="Table1.E1" style:family="table-cell">
      <style:table-cell-properties fo:padding-left="0.0229in" fo:padding-right="0.0194in" fo:padding-top="0in" fo:padding-bottom="0in" fo:border="0.5pt solid #00000a"/>
    </style:style>
    <style:style style:name="Table1.5" style:family="table-row">
      <style:table-row-properties style:min-row-height="8.2569in" fo:keep-together="auto"/>
    </style:style>
    <style:style style:name="Table1.A5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5pt dotted #00000a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end" style:justify-single-word="false"/>
    </style:style>
    <style:style style:name="P3" style:family="paragraph" style:parent-style-name="Standard">
      <style:paragraph-properties fo:line-height="0.25in" fo:text-align="start" style:justify-single-word="false"/>
    </style:style>
    <style:style style:name="P4" style:family="paragraph" style:parent-style-name="Standard">
      <style:paragraph-properties fo:line-height="0.25in" fo:orphans="2" fo:widows="2"/>
    </style:style>
    <style:style style:name="P5" style:family="paragraph" style:parent-style-name="Standard">
      <style:paragraph-properties fo:line-height="0.25in"/>
      <style:text-properties style:text-underline-style="solid" style:text-underline-width="auto" style:text-underline-color="font-color" style:font-weight-complex="bold"/>
    </style:style>
    <style:style style:name="P6" style:family="paragraph" style:parent-style-name="Standard">
      <style:paragraph-properties fo:line-height="0.25in"/>
      <style:text-properties fo:color="#ff0000" fo:font-size="13pt" style:text-underline-style="solid" style:text-underline-width="auto" style:text-underline-color="font-color" style:font-size-asian="13pt" style:font-weight-complex="bold"/>
    </style:style>
    <style:style style:name="P7" style:family="paragraph" style:parent-style-name="Standard">
      <style:paragraph-properties fo:line-height="0.25in" fo:text-align="justify" style:justify-single-word="false"/>
      <style:text-properties fo:color="#ff0000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8" style:family="paragraph" style:parent-style-name="Standard" style:list-style-name="WWNum11"/>
    <style:style style:name="P9" style:family="paragraph" style:parent-style-name="Standard">
      <style:paragraph-properties fo:margin-left="0.1252in" fo:margin-right="0in" style:line-height-at-least="0.1665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margin-left="0.1252in" fo:margin-right="0in" style:line-height-at-least="0.1665in" fo:text-align="center" style:justify-single-word="false" fo:text-indent="0in" style:auto-text-indent="false" style:page-number="auto"/>
    </style:style>
    <style:style style:name="P11" style:family="paragraph" style:parent-style-name="Standard">
      <style:paragraph-properties fo:margin-top="0in" fo:margin-bottom="0.0835in" loext:contextual-spacing="false" fo:line-height="0.278in" fo:orphans="2" fo:widows="2"/>
    </style:style>
    <style:style style:name="P12" style:family="paragraph" style:parent-style-name="annotation_20_text" style:list-style-name="WWNum11">
      <style:paragraph-properties fo:line-height="0.25in" fo:orphans="2" fo:widows="2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8pt" fo:font-weight="bold" style:letter-kerning="false" style:font-name-asian="標楷體1" style:font-size-asian="18pt" style:font-weight-asian="bold" style:font-size-complex="16pt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9" style:family="text">
      <style:text-properties fo:color="#ff0000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T10" style:family="text">
      <style:text-properties fo:color="#ff0000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fo:color="#ff0000" fo:font-size="14pt" style:letter-kerning="false" style:font-name-asian="標楷體1" style:font-size-asian="14pt" style:font-size-complex="14pt"/>
    </style:style>
    <style:style style:name="T12" style:family="text">
      <style:text-properties fo:color="#ff0000" fo:font-weight="bold" style:letter-kerning="false" style:font-name-asian="標楷體1" style:font-weight-asian="bold" style:font-size-complex="14pt" style:font-weight-complex="bold"/>
    </style:style>
    <style:style style:name="T13" style:family="text">
      <style:text-properties fo:color="#000000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letter-kerning="true" style:font-name-asian="標楷體1" style:font-size-complex="12pt"/>
    </style:style>
    <style:style style:name="T16" style:family="text">
      <style:text-properties style:letter-kerning="true" style:font-size-complex="12pt"/>
    </style:style>
    <style:style style:name="T17" style:family="text">
      <style:text-properties fo:letter-spacing="-0.0028in" style:font-name-asian="標楷體1" style:font-size-complex="12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736in" fo:min-width="0.5508in" fo:padding-top="0.05in" fo:padding-bottom="0.05in" fo:padding-left="0.1in" fo:padding-right="0.1in" fo:wrap-option="wrap" fo:margin-left="0.1252in" fo:margin-right="0.1291in" fo:margin-top="0in" fo:margin-bottom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1882in" fo:min-width="1.4256in" fo:padding-top="0.05in" fo:padding-bottom="0.05in" fo:padding-left="0.1in" fo:padding-right="0.1in" fo:wrap-option="wrap" fo:margin-left="0.1252in" fo:margin-right="0.1291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Text Box 18" draw:style-name="gr1" draw:text-style-name="P14" svg:width="0.7504in" svg:height="0.3732in" svg:x="-0.1252in" svg:y="-0.25in"><text:p text:style-name="P13"><text:span text:style-name="T1">表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獎勵人員傑出研究表現說明及申請機構</text:span><text:bookmark text:name="_GoBack"/><text:span text:style-name="T2">推薦理由</text:span></text:p>
      <text:p text:style-name="P9"><text:span text:style-name="T4"><text:s text:c="40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2"><text:span text:style-name="T5">申請序號：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5"/>
          </table:table-cell>
        </table:table-row>
        <table:table-row table:style-name="Table1.1">
          <table:table-cell table:style-name="Table1.E1" office:value-type="string">
            <text:p text:style-name="P1"><text:span text:style-name="T9">申請機構/系所（單位）</text:span>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E1" office:value-type="string">
            <text:p text:style-name="P3"><text:span text:style-name="T9">獎勵人員姓名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9">職稱</text:span></text:p>
          </table:table-cell>
          <table:table-cell table:style-name="Table1.E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E1" office:value-type="string">
            <text:p text:style-name="P3"><text:span text:style-name="T9">歸屬司別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9">學門代碼</text:span></text:p>
          </table:table-cell>
          <table:table-cell table:style-name="Table1.E1" table:number-columns-spanned="2" office:value-type="string">
            <text:p text:style-name="P5"/>
          </table:table-cell>
          <table:covered-table-cell/>
        </table:table-row>
        <table:table-row table:style-name="Table1.5">
          <table:table-cell table:style-name="Table1.A5" table:number-columns-spanned="5" office:value-type="string">
            <text:p text:style-name="P4"><text:span text:style-name="T10">傑出研究表現說明</text:span><text:span text:style-name="T12">（請就下列各點分項敘明，以1頁為原則，標楷體12號字，固定行高18點）</text:span><text:span text:style-name="T11">：</text:span></text:p>
            <text:list xml:id="list898626003" text:style-name="WWNum11">
              <text:list-item>
                <text:p text:style-name="P8"><text:span text:style-name="T13">最</text:span><text:span text:style-name="T14">具代表性學術研究成果至多5篇（請依序填寫：姓名、發表年份、著作名稱、期刊、卷數、頁數，並以＊註記該篇所有之通訊作者）。</text:span></text:p>
              </text:list-item>
              <text:list-item>
                <text:p text:style-name="P8"><text:span text:style-name="T14">最具代表性實務應用研究成果至多5項（包含具社會效益、經濟效益或民生福址等)。</text:span></text:p>
              </text:list-item>
              <text:list-item>
                <text:p text:style-name="P8"><text:span text:style-name="T14">研發成果智慧財產權及其應用績效至多5項(包含專利、技術移轉、著作授權或其他具體績效等)。</text:span></text:p>
              </text:list-item>
              <text:list-item>
                <text:p text:style-name="P12"><text:span text:style-name="T15">獲獎情形（</text:span><text:span text:style-name="T17">若為中央研究院院士、曾獲得教育部國家講座或學術獎、本部傑出研究獎及財團法人傑出人才發展基金會傑出人才講座者，請註明</text:span><text:span text:style-name="T15">）及重要會議邀請演講至多5項。</text:span></text:p>
              </text:list-item>
              <text:list-item>
                <text:p text:style-name="P12"><text:span text:style-name="T15">其他資料（例如：擔任國際重要學術學會理監事、國際知名學術期刊編輯/副編輯或評審委員等）。</text:span></text:p>
              </text:list-item>
              <text:list-item>
                <text:p text:style-name="P12"><text:span text:style-name="T15">請簡述上述各項表現個人之重要貢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><draw:custom-shape text:anchor-type="paragraph" draw:z-index="1" draw:name="Text Box 19" draw:style-name="gr2" draw:text-style-name="P14" svg:width="1.6252in" svg:height="0.2878in" svg:x="5.25in" svg:y="0.0134in"><text:p text:style-name="P13"><text:span text:style-name="T6">共 <text:s/>頁 <text:s/>第 <text:s text:c="2"/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>
      <style:paragraph-properties style:line-height-at-least="0.25in"/>
      <style:text-properties style:letter-kerning="fals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35in" fo:margin-right="0in" fo:margin-top="0in" fo:margin-bottom="0.0835in" loext:contextual-spacing="false" fo:line-height="0.25in" fo:text-indent="-0.5835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661in" fo:text-indent="-0.472in" fo:margin-left="0.8661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3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4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5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209in" fo:text-indent="-0.2756in" fo:margin-left="1.2209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783in" fo:text-indent="-0.472in" fo:margin-left="1.0783in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4398in" fo:text-indent="-0.5in" fo:margin-left="1.43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063in" fo:text-indent="-0.3335in" fo:margin-left="1.60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398in" fo:text-indent="-0.3335in" fo:margin-left="1.9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728in" fo:text-indent="-0.3335in" fo:margin-left="2.2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063in" fo:text-indent="-0.3335in" fo:margin-left="2.60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398in" fo:text-indent="-0.3335in" fo:margin-left="2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2" text:style-name="ListLabel_20_6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874in" fo:text-indent="-0.7811in" fo:margin-left="1.3874in"/>
        </style:list-level-properties>
      </text:list-level-style-number>
      <text:list-level-style-number text:level="4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063in" fo:text-indent="-0.3335in" fo:margin-left="1.60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398in" fo:text-indent="-0.3335in" fo:margin-left="1.9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728in" fo:text-indent="-0.3335in" fo:margin-left="2.2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063in" fo:text-indent="-0.3335in" fo:margin-left="2.60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398in" fo:text-indent="-0.3335in" fo:margin-left="2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063in" fo:text-indent="-0.3335in" fo:margin-left="0.70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398in" fo:text-indent="-0.3335in" fo:margin-left="1.0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28in" fo:text-indent="-0.3335in" fo:margin-left="1.3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063in" fo:text-indent="-0.3335in" fo:margin-left="1.70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398in" fo:text-indent="-0.3335in" fo:margin-left="2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728in" fo:text-indent="-0.3335in" fo:margin-left="2.3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063in" fo:text-indent="-0.3335in" fo:margin-left="2.70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3335in" fo:margin-left="3.0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209in" fo:text-indent="-0.2756in" fo:margin-left="1.2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398in" fo:text-indent="-0.3335in" fo:margin-left="1.0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28in" fo:text-indent="-0.3335in" fo:margin-left="1.3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063in" fo:text-indent="-0.3335in" fo:margin-left="1.70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398in" fo:text-indent="-0.3335in" fo:margin-left="2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728in" fo:text-indent="-0.3335in" fo:margin-left="2.3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063in" fo:text-indent="-0.3335in" fo:margin-left="2.70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3335in" fo:margin-left="3.0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972in" fo:text-indent="-0.472in" fo:margin-left="0.8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583in" fo:text-indent="-0.3335in" fo:margin-left="0.6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17in" fo:text-indent="-0.3335in" fo:margin-left="0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252in" fo:text-indent="-0.3335in" fo:margin-left="1.3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583in" fo:text-indent="-0.3335in" fo:margin-left="1.6583in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299in" fo:text-indent="-0.6299in" fo:margin-left="0.62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252in" fo:text-indent="-0.3335in" fo:margin-left="2.3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583in" fo:text-indent="-0.3335in" fo:margin-left="2.6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17in" fo:text-indent="-0.3335in" fo:margin-left="2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209in" fo:text-indent="-0.2756in" fo:margin-left="1.2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261in" fo:text-indent="-0.2709in" fo:margin-left="0.2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02in" fo:text-indent="-0.3335in" fo:margin-left="0.9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118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dc:creator>翁組長</dc:creator>
    <meta:editing-cycles>4</meta:editing-cycles>
    <meta:print-date>2017-03-22T02:23:00</meta:print-date>
    <meta:creation-date>2026-04-13T02:22:00</meta:creation-date>
    <dc:date>2026-04-15T08:57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7" meta:word-count="393" meta:character-count="442" meta:non-whitespace-character-count="395"/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