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0.2888in"/>
          <style:tab-stop style:type="right" style:leader-style="dotted" style:leader-text="." style:position="5.7555in"/>
        </style:tab-stops>
      </style:paragraph-properties>
    </style:style>
    <style:style style:name="T13" style:parent-style-name="超連結" style:family="text">
      <style:text-properties style:letter-kerning="false"/>
    </style:style>
    <style:style style:name="T14" style:parent-style-name="預設段落字型" style:family="text">
      <style:text-properties style:font-name="Calibri" style:font-name-asian="新細明體" fo:font-size="12pt" style:font-size-asian="12pt"/>
    </style:style>
    <style:style style:name="T15" style:parent-style-name="超連結" style:family="text">
      <style:text-properties style:font-name="標楷體"/>
    </style:style>
    <style:style style:name="P16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17" style:parent-style-name="超連結" style:family="text">
      <style:text-properties style:letter-kerning="false"/>
    </style:style>
    <style:style style:name="T18" style:parent-style-name="超連結" style:family="text">
      <style:text-properties style:font-name="標楷體"/>
    </style:style>
    <style:style style:name="P19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0" style:parent-style-name="超連結" style:family="text">
      <style:text-properties style:letter-kerning="false"/>
    </style:style>
    <style:style style:name="T21" style:parent-style-name="超連結" style:family="text">
      <style:text-properties style:font-name="標楷體"/>
    </style:style>
    <style:style style:name="P22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3" style:parent-style-name="超連結" style:family="text">
      <style:text-properties style:font-name="標楷體" style:font-name-complex="微軟正黑體 Light" style:letter-kerning="false"/>
    </style:style>
    <style:style style:name="T24" style:parent-style-name="超連結" style:family="text">
      <style:text-properties style:font-name="標楷體"/>
    </style:style>
    <style:style style:name="P25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6" style:parent-style-name="超連結" style:family="text">
      <style:text-properties style:letter-kerning="false"/>
    </style:style>
    <style:style style:name="T27" style:parent-style-name="超連結" style:family="text">
      <style:text-properties style:font-name="標楷體"/>
    </style:style>
    <style:style style:name="P28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9" style:parent-style-name="超連結" style:family="text">
      <style:text-properties style:font-name="標楷體" style:font-name-complex="微軟正黑體 Light" style:letter-kerning="false"/>
    </style:style>
    <style:style style:name="T30" style:parent-style-name="超連結" style:family="text">
      <style:text-properties style:font-name="標楷體"/>
    </style:style>
    <style:style style:name="P31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32" style:parent-style-name="超連結" style:family="text">
      <style:text-properties style:letter-kerning="false"/>
    </style:style>
    <style:style style:name="T33" style:parent-style-name="超連結" style:family="text">
      <style:text-properties style:font-name="標楷體"/>
    </style:style>
    <style:style style:name="P34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35" style:parent-style-name="超連結" style:family="text">
      <style:text-properties style:letter-kerning="false"/>
    </style:style>
    <style:style style:name="T36" style:parent-style-name="超連結" style:family="text">
      <style:text-properties style:font-name="標楷體"/>
    </style:style>
    <style:style style:name="P37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093in"/>
          <style:tab-stop style:type="right" style:leader-style="dotted" style:leader-text="." style:position="5.8097in"/>
        </style:tab-stops>
      </style:paragraph-properties>
    </style:style>
    <style:style style:name="T38" style:parent-style-name="超連結" style:family="text">
      <style:text-properties style:letter-kerning="false"/>
    </style:style>
    <style:style style:name="T39" style:parent-style-name="超連結" style:family="text">
      <style:text-properties style:font-name="標楷體"/>
    </style:style>
    <style:style style:name="P40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41" style:parent-style-name="超連結" style:family="text">
      <style:text-properties style:letter-kerning="false"/>
    </style:style>
    <style:style style:name="T42" style:parent-style-name="超連結" style:family="text">
      <style:text-properties style:font-name="標楷體"/>
    </style:style>
    <style:style style:name="P43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44" style:parent-style-name="超連結" style:family="text">
      <style:text-properties style:letter-kerning="false"/>
    </style:style>
    <style:style style:name="T45" style:parent-style-name="超連結" style:family="text">
      <style:text-properties style:font-name="標楷體"/>
    </style:style>
    <style:style style:name="P46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47" style:parent-style-name="超連結" style:family="text">
      <style:text-properties style:letter-kerning="false"/>
    </style:style>
    <style:style style:name="T48" style:parent-style-name="超連結" style:family="text">
      <style:text-properties style:font-name="標楷體"/>
    </style:style>
    <style:style style:name="P49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50" style:parent-style-name="超連結" style:family="text">
      <style:text-properties style:font-name="標楷體"/>
    </style:style>
    <style:style style:name="P51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P52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3" style:parent-style-name="標題" style:family="paragraph">
      <style:paragraph-properties fo:line-height="200%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69in" fo:font-size="16pt" style:font-size-asian="16pt" style:font-size-complex="16pt"/>
    </style:style>
    <style:style style:name="P56" style:parent-style-name="本文" style:family="paragraph">
      <style:paragraph-properties fo:text-align="justify" fo:line-height="0.3888in" fo:margin-left="0.3937in" fo:margin-right="0.1548in" fo:text-indent="-0.393in">
        <style:tab-stops/>
      </style:paragraph-properties>
    </style:style>
    <style:style style:name="T57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8" style:parent-style-name="本文" style:family="paragraph">
      <style:paragraph-properties fo:text-align="justify" fo:line-height="0.3888in" fo:margin-left="0.3937in" fo:margin-right="0.1548in" fo:text-indent="0.393in">
        <style:tab-stops/>
      </style:paragraph-properties>
      <style:text-properties style:font-name="Times New Roman" style:font-name-asian="標楷體" style:font-name-complex="Times New Roman" fo:color="#000000"/>
    </style:style>
    <style:style style:name="P59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0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1" style:parent-style-name="標題2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63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4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67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8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2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73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75" style:parent-style-name="本文" style:family="paragraph">
      <style:paragraph-properties fo:line-height="0.3888in" fo:margin-left="0.7875in" fo:text-indent="-0.4319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本文" style:family="paragraph">
      <style:paragraph-properties fo:line-height="0.3888in" fo:margin-left="0.7875in" fo:text-indent="-0.431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78" style:parent-style-name="本文" style:family="paragraph">
      <style:paragraph-properties fo:line-height="0.3888in" fo:margin-left="0.7875in" fo:margin-right="0.1527in" fo:text-indent="-0.431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1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82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4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87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0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4" style:parent-style-name="本文" style:family="paragraph">
      <style:paragraph-properties fo:margin-top="0.009in" fo:margin-bottom="0.0006in" fo:line-height="200%" fo:margin-left="0in">
        <style:tab-stops/>
      </style:paragraph-properties>
      <style:text-properties style:font-name="Times New Roman" style:font-name-asian="標楷體" style:font-name-complex="Times New Roman" fo:font-size="3pt" style:font-size-asian="3pt"/>
    </style:style>
    <style:style style:name="P95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96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03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04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06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P108" style:parent-style-name="本文" style:family="paragraph">
      <style:paragraph-properties fo:text-align="justify" fo:line-height="0.3888in" fo:margin-left="0.7875in" fo:text-indent="-0.401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本文" style:family="paragraph">
      <style:paragraph-properties fo:text-align="justify" fo:line-height="0.3888in" fo:margin-left="0.7875in" fo:text-indent="-0.4013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11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13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30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132" style:parent-style-name="本文" style:family="paragraph">
      <style:paragraph-properties fo:text-align="justify" fo:line-height="0.3888in" fo:margin-right="0.2555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39" style:parent-style-name="本文" style:family="paragraph">
      <style:paragraph-properties fo:text-align="justify" fo:line-height="0.3888in" fo:margin-right="0.2555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42" style:parent-style-name="本文" style:family="paragraph">
      <style:paragraph-properties fo:text-align="justify" fo:line-height="0.3888in" fo:margin-right="0.2555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44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本文" style:family="paragraph">
      <style:paragraph-properties fo:text-align="justify" fo:line-height="0.3888in" fo:margin-left="0.5909in" fo:text-indent="-0.5902in">
        <style:tab-stops/>
      </style:paragraph-properties>
    </style:style>
    <style:style style:name="T148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50" style:parent-style-name="本文" style:family="paragraph">
      <style:paragraph-properties fo:text-align="justify" fo:line-height="0.3888in" fo:margin-left="0.9847in" fo:margin-right="0.1534in" fo:text-indent="-0.401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53" style:parent-style-name="內文" style:family="paragraph">
      <style:paragraph-properties fo:break-before="page"/>
    </style:style>
    <style:style style:name="TableColumn155" style:family="table-column">
      <style:table-column-properties style:column-width="1.0486in" style:use-optimal-column-width="false"/>
    </style:style>
    <style:style style:name="TableColumn156" style:family="table-column">
      <style:table-column-properties style:column-width="1.502in" style:use-optimal-column-width="false"/>
    </style:style>
    <style:style style:name="TableColumn157" style:family="table-column">
      <style:table-column-properties style:column-width="2.1395in" style:use-optimal-column-width="false"/>
    </style:style>
    <style:style style:name="TableColumn158" style:family="table-column">
      <style:table-column-properties style:column-width="0.9131in" style:use-optimal-column-width="false"/>
    </style:style>
    <style:style style:name="Table154" style:family="table">
      <style:table-properties style:width="5.6034in" fo:margin-left="0.677in" table:align="left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569in" fo:margin-right="0.11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8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173" style:family="table-row">
      <style:table-row-properties style:min-row-height="1.534in" style:use-optimal-row-height="false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right="0.018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12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187" style:family="table-row">
      <style:table-row-properties style:min-row-height="0.989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569in" fo:margin-right="0.116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7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right="0.0652in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1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04" style:family="table-row">
      <style:table-row-properties style:min-row-height="1.3284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margin-right="0.0645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12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18" style:family="table-row">
      <style:table-row-properties style:min-row-height="0.7666in" style:use-optimal-row-height="false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75in" fo:margin-right="0.065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right="0.068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12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TableRow232" style:family="table-row">
      <style:table-row-properties style:min-row-height="0.6298in" style:use-optimal-row-height="false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7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margin-right="0.068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12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TableRow244" style:family="table-row">
      <style:table-row-properties style:min-row-height="0.6291in" style:use-optimal-row-height="false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7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right="0.068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1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P256" style:parent-style-name="本文" style:family="paragraph">
      <style:paragraph-properties fo:text-align="justify" fo:line-height="150%" fo:margin-left="0.9847in" fo:margin-right="0.0027in" fo:text-indent="-0.401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9" style:parent-style-name="本文" style:family="paragraph">
      <style:paragraph-properties fo:text-align="justify" fo:line-height="150%" fo:margin-left="0.9847in" fo:margin-right="0.1006in" fo:text-indent="-0.401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265" style:parent-style-name="本文" style:family="paragraph">
      <style:paragraph-properties fo:text-align="justify" fo:line-height="150%" fo:margin-left="0.7875in" fo:text-indent="-0.7868in">
        <style:tab-stops/>
      </style:paragraph-properties>
    </style:style>
    <style:style style:name="T266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68" style:parent-style-name="本文" style:family="paragraph">
      <style:paragraph-properties fo:line-height="150%" fo:margin-left="1.1812in" fo:margin-right="0.1006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69" style:parent-style-name="本文" style:family="paragraph">
      <style:paragraph-properties fo:line-height="150%" fo:margin-left="1.1812in" fo:margin-right="3.1652in" fo:text-indent="-0.3937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本文" style:family="paragraph">
      <style:paragraph-properties fo:line-height="150%" fo:margin-left="1.1812in" fo:margin-right="0.0027in" fo:text-indent="-0.3937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本文" style:family="paragraph">
      <style:paragraph-properties fo:text-align="justify" fo:line-height="150%" fo:margin-left="0.7875in" fo:text-indent="-0.7868in">
        <style:tab-stops/>
      </style:paragraph-properties>
    </style:style>
    <style:style style:name="T278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80" style:parent-style-name="本文" style:family="paragraph">
      <style:paragraph-properties fo:text-align="justify" fo:line-height="150%" fo:margin-left="1.1812in" fo:text-indent="-0.3944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本文" style:family="paragraph">
      <style:paragraph-properties fo:text-align="justify" fo:line-height="150%" fo:margin-left="1.1812in" fo:text-indent="-0.3944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84" style:parent-style-name="內文" style:family="paragraph">
      <style:paragraph-properties fo:break-before="page"/>
    </style:style>
    <style:style style:name="P285" style:parent-style-name="本文" style:family="paragraph">
      <style:paragraph-properties fo:text-align="center" fo:line-height="200%" fo:margin-lef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P287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olumn290" style:family="table-column">
      <style:table-column-properties style:column-width="1.3548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0.4923in"/>
    </style:style>
    <style:style style:name="TableColumn293" style:family="table-column">
      <style:table-column-properties style:column-width="0.0986in"/>
    </style:style>
    <style:style style:name="TableColumn294" style:family="table-column">
      <style:table-column-properties style:column-width="0.8854in"/>
    </style:style>
    <style:style style:name="TableColumn295" style:family="table-column">
      <style:table-column-properties style:column-width="0.2152in"/>
    </style:style>
    <style:style style:name="TableColumn296" style:family="table-column">
      <style:table-column-properties style:column-width="0.7694in"/>
    </style:style>
    <style:style style:name="TableColumn297" style:family="table-column">
      <style:table-column-properties style:column-width="1.3444in"/>
    </style:style>
    <style:style style:name="Table289" style:family="table">
      <style:table-properties style:width="6.3416in" fo:margin-left="0in" table:align="left"/>
    </style:style>
    <style:style style:name="TableRow298" style:family="table-row">
      <style:table-row-properties style:min-row-height="0.660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49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427in"/>
    </style:style>
    <style:style style:name="P31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18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6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margin-left="-0.076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98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1.085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本文" style:family="paragraph">
      <style:paragraph-properties fo:text-align="justify"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本文" style:family="paragraph">
      <style:paragraph-properties fo:text-align="justify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351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579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0.5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684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justify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674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1.570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P390" style:parent-style-name="本文" style:family="paragraph">
      <style:paragraph-properties fo:text-align="justify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P393" style:parent-style-name="本文" style:family="paragraph">
      <style:paragraph-properties fo:text-align="justify" fo:margin-lef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396" style:parent-style-name="本文" style:family="paragraph">
      <style:paragraph-properties fo:text-align="justify" fo:margin-lef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P399" style:parent-style-name="本文" style:family="paragraph">
      <style:paragraph-properties fo:text-align="justify" fo:margin-lef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本文" style:family="paragraph">
      <style:paragraph-properties fo:text-align="justify" fo:line-height="2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03" style:parent-style-name="本文" style:family="paragraph">
      <style:paragraph-properties fo:text-align="justify" fo:line-height="200%" fo:margin-left="0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雲林縣毒品危害防制中心</text:span><text:span text:style-name="T7"><text:s/></text:span><text:span text:style-name="T8">115</text:span><text:span text:style-name="T9">年受理大專校院學生實習計畫書</text:span></text:p>
      <text:p text:style-name="P10"><text:span text:style-name="T11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191546600" office:target-frame-name="_top" xlink:show="replace"><text:span text:style-name="T13">壹、</text:span><text:span text:style-name="T14"><text:tab/></text:span><text:span text:style-name="T15">目的</text:span><text:tab/>1</text:a></text:p>
          <text:p text:style-name="P16"><text:a xlink:href="#_Toc191546601" office:target-frame-name="_top" xlink:show="replace"><text:span text:style-name="T17">貳、</text:span><text:span text:style-name="T18">承辦單位</text:span><text:tab/>1</text:a></text:p>
          <text:p text:style-name="P19"><text:a xlink:href="#_Toc191546602" office:target-frame-name="_top" xlink:show="replace"><text:span text:style-name="T20">參、</text:span><text:span text:style-name="T21">實習類別及名額：</text:span><text:tab/>1</text:a></text:p>
          <text:p text:style-name="P22"><text:a xlink:href="#_Toc191546603" office:target-frame-name="_top" xlink:show="replace"><text:span text:style-name="T23">肆、</text:span><text:span text:style-name="T24">申請資格</text:span><text:tab/>1</text:a></text:p>
          <text:p text:style-name="P25"><text:a xlink:href="#_Toc191546604" office:target-frame-name="_top" xlink:show="replace"><text:span text:style-name="T26">伍、</text:span><text:span text:style-name="T27">實習期間</text:span><text:tab/>1</text:a></text:p>
          <text:p text:style-name="P28"><text:a xlink:href="#_Toc191546605" office:target-frame-name="_top" xlink:show="replace"><text:span text:style-name="T29">陸、</text:span><text:span text:style-name="T30">實習內容</text:span><text:tab/>1</text:a></text:p>
          <text:p text:style-name="P31"><text:a xlink:href="#_Toc191546606" office:target-frame-name="_top" xlink:show="replace"><text:span text:style-name="T32">柒、</text:span><text:span text:style-name="T33">實習地點</text:span><text:tab/>2</text:a></text:p>
          <text:p text:style-name="P34"><text:a xlink:href="#_Toc191546607" office:target-frame-name="_top" xlink:show="replace"><text:span text:style-name="T35">捌、</text:span><text:span text:style-name="T36">實習費用及保險</text:span><text:tab/>2</text:a></text:p>
          <text:p text:style-name="P37"><text:a xlink:href="#_Toc191546608" office:target-frame-name="_top" xlink:show="replace"><text:span text:style-name="T38">玖、</text:span><text:span text:style-name="T39">申請期限及方式</text:span><text:tab/>2</text:a></text:p>
          <text:p text:style-name="P40"><text:a xlink:href="#_Toc191546609" office:target-frame-name="_top" xlink:show="replace"><text:span text:style-name="T41">壹拾、</text:span><text:span text:style-name="T42">實習成績評量</text:span><text:tab/>2</text:a></text:p>
          <text:p text:style-name="P43"><text:a xlink:href="#_Toc191546610" office:target-frame-name="_top" xlink:show="replace"><text:span text:style-name="T44">壹拾壹、</text:span><text:span text:style-name="T45">實習業務聯繫窗口</text:span><text:tab/>3</text:a></text:p>
          <text:p text:style-name="P46"><text:a xlink:href="#_Toc191546611" office:target-frame-name="_top" xlink:show="replace"><text:span text:style-name="T47">壹拾貳、</text:span><text:span text:style-name="T48">備註</text:span><text:tab/>4</text:a></text:p>
          <text:p text:style-name="P49"><text:a xlink:href="#_Toc191546612" office:target-frame-name="_top" xlink:show="replace"><text:span text:style-name="T50">附表一</text:span><text:tab/><text:tab/>5</text:a></text:p>
        </text:index-body>
      </text:table-of-content>
      <text:p text:style-name="P51"/>
      <text:p text:style-name="P52"/>
      <text:p text:style-name="P53"><text:span text:style-name="T54">雲林縣毒品危害防制中心</text:span><text:span text:style-name="T55">大專校院學生實習計畫書</text:span></text:p>
      <text:list text:style-name="LFO1" text:continue-numbering="true">
        <text:list-item>
          <text:p text:style-name="P56"><text:bookmark-start text:name="_Toc191546600"/><text:span text:style-name="T57">目的：</text:span><text:bookmark-end text:name="_Toc191546600"/></text:p>
        </text:list-item>
      </text:list>
      <text:p text:style-name="P58">為使大專院校相關科系學生了解毒品危害防制業務、網絡單位合作、方案活動及累積實務工作經驗，透過官學合作，藉由相互學習及討論，達到理論與實務結合之成效。提升個案管理服務品質，強化社會安全網絡，並藉以培育未來個案管理人力，特定此計畫。</text:p>
      <text:list text:style-name="LFO1" text:continue-numbering="true">
        <text:list-item>
          <text:p text:style-name="P59"><text:bookmark-start text:name="_Toc191546601"/><text:span text:style-name="T60">承辦單位</text:span><text:bookmark-end text:name="_Toc191546601"/><text:span text:style-name="T61">：</text:span><text:span text:style-name="T62">雲林縣毒品危害防制中心</text:span></text:p>
        </text:list-item>
        <text:list-item>
          <text:p text:style-name="P63"><text:bookmark-start text:name="_Toc191546602"/><text:span text:style-name="T64">實習類別及名額：</text:span><text:bookmark-end text:name="_Toc191546602"/><text:span text:style-name="T65">暑期實習，依當年度本中心人力及業務狀況提供名額</text:span><text:span text:style-name="T66">。</text:span></text:p>
        </text:list-item>
        <text:list-item>
          <text:p text:style-name="P67"><text:bookmark-start text:name="_Toc191544479"/><text:bookmark-start text:name="_Toc191546603"/><text:span text:style-name="T68">申請資格</text:span><text:bookmark-end text:name="_Toc191544479"/><text:bookmark-end text:name="_Toc191546603"/><text:span text:style-name="T69">：</text:span><text:span text:style-name="T70">教育部認可之公立或立案之私立專科以上學校，心理、諮商輔導、社會工作、護理、犯罪防治、公共衛生相關系</text:span><text:span text:style-name="T71">所之學生。</text:span></text:p>
        </text:list-item>
        <text:list-item>
          <text:p text:style-name="P72"><text:bookmark-start text:name="_Toc191546604"/><text:span text:style-name="T73">實習期間</text:span><text:bookmark-end text:name="_Toc191546604"/><text:span text:style-name="T74">：</text:span></text:p>
        </text:list-item>
      </text:list>
      <text:list text:style-name="LFO2" text:continue-numbering="true">
        <text:list-item>
          <text:p text:style-name="P75">自115年7月1日至115年8月28日止，實習週數至少2週，總時數不得低於80小時。</text:p>
        </text:list-item>
        <text:list-item>
          <text:p text:style-name="P76"><text:span text:style-name="T77">實習時數計畫依出缺勤紀錄確實統計實習總時數。</text:span></text:p>
        </text:list-item>
        <text:list-item>
          <text:p text:style-name="P78"><text:span text:style-name="T79">如遇天然災害、傳染性疾病等致未上班，則不列計實習時數，須</text:span><text:span text:style-name="T80">另補實習時數。</text:span></text:p>
        </text:list-item>
      </text:list>
      <text:list text:style-name="LFO1" text:continue-numbering="true">
        <text:list-item>
          <text:p text:style-name="P81"><text:bookmark-start text:name="_Toc191546605"/><text:span text:style-name="T82">實習內容</text:span><text:bookmark-end text:name="_Toc191546605"/><text:span text:style-name="T83">：</text:span></text:p>
        </text:list-item>
      </text:list>
      <text:list text:style-name="LFO3" text:continue-numbering="true">
        <text:list-item>
          <text:list>
            <text:list-item>
              <text:p text:style-name="P84"><text:span text:style-name="T85">行政面向：了解</text:span><text:span text:style-name="T86">「毒品危害防制中心工作暨衛生福利部補助辦理藥癮者處遇計畫」及本中心組織運作與功能。</text:span></text:p>
            </text:list-item>
            <text:list-item>
              <text:p text:style-name="P87"><text:span text:style-name="T88">個案工作</text:span><text:span text:style-name="T89">：有關藥癮個案追蹤輔導、矯正機關出監轉銜、家屬支持、社會救助、就業轉銜、心理諮詢、醫療轉介等個案管理及處遇等相關業務。</text:span></text:p>
            </text:list-item>
            <text:list-item>
              <text:p text:style-name="P90"><text:span text:style-name="T91">個案管理：</text:span><text:span text:style-name="T92">有關藥癮個案追蹤輔導、矯正機關出監轉銜、家屬支持、社會救助、就業轉銜、心理諮詢、醫療轉介等相關行政規劃、方案</text:span><text:soft-page-break/><text:span text:style-name="T93">設計與方案評估、社會工作研究及社會工作等相關業務。</text:span></text:p>
            </text:list-item>
          </text:list>
        </text:list-item>
      </text:list>
      <text:p text:style-name="P94"/>
      <text:list text:style-name="LFO1" text:continue-numbering="true">
        <text:list-item>
          <text:p text:style-name="P95"><text:bookmark-start text:name="_Toc191546606"/><text:span text:style-name="T96">實習地點</text:span><text:bookmark-end text:name="_Toc191546606"/><text:span text:style-name="T97">：雲林縣衛生局（</text:span><text:span text:style-name="T98">雲林縣斗六市府文路</text:span><text:span text:style-name="T99">34</text:span><text:span text:style-name="T100">號藥政及毒品防制科</text:span><text:span text:style-name="T101">）</text:span><text:span text:style-name="T102">及業務相關場域。</text:span></text:p>
        </text:list-item>
        <text:list-item>
          <text:p text:style-name="P103"><text:bookmark-start text:name="_Toc191546607"/><text:span text:style-name="T104">實習費用及保險</text:span><text:bookmark-end text:name="_Toc191546607"/><text:span text:style-name="T105">：</text:span></text:p>
        </text:list-item>
      </text:list>
      <text:list text:style-name="LFO4" text:continue-numbering="true">
        <text:list-item>
          <text:list>
            <text:list-item>
              <text:p text:style-name="P106"><text:span text:style-name="T107">不收實習費用。</text:span></text:p>
            </text:list-item>
            <text:list-item>
              <text:p text:style-name="P108">實習期間之膳宿、交通（含外勤）自理。</text:p>
            </text:list-item>
            <text:list-item>
              <text:p text:style-name="P109">由學校負責實習學生之平安保險與意外險。</text:p>
            </text:list-item>
          </text:list>
        </text:list-item>
      </text:list>
      <text:list text:style-name="LFO1" text:continue-numbering="true">
        <text:list-item>
          <text:p text:style-name="P110"><text:bookmark-start text:name="_Toc191546608"/><text:span text:style-name="T111">申請期限及方式</text:span><text:bookmark-end text:name="_Toc191546608"/><text:span text:style-name="T112">：</text:span></text:p>
        </text:list-item>
      </text:list>
      <text:list text:style-name="LFO5" text:continue-numbering="true">
        <text:list-item>
          <text:list>
            <text:list-item>
              <text:p text:style-name="P113"><text:span text:style-name="T114">時間：應於</text:span><text:span text:style-name="T115"><text:s/></text:span><text:span text:style-name="T116">11</text:span><text:span text:style-name="T117">5</text:span><text:span text:style-name="T118">年</text:span><text:span text:style-name="T119"><text:s/></text:span><text:span text:style-name="T120">4</text:span><text:span text:style-name="T121"><text:s/></text:span><text:span text:style-name="T122">月</text:span><text:span text:style-name="T123"><text:s/></text:span><text:span text:style-name="T124">30</text:span><text:span text:style-name="T125"><text:s/></text:span><text:span text:style-name="T126">日前完成申請手續</text:span><text:span text:style-name="T127">（以郵戳日期為主，逾期不予受理</text:span><text:span text:style-name="T128">）</text:span><text:span text:style-name="T129">。</text:span></text:p>
            </text:list-item>
            <text:list-item>
              <text:p text:style-name="P130"><text:span text:style-name="T131">應備文件：</text:span></text:p>
            </text:list-item>
          </text:list>
        </text:list-item>
      </text:list>
      <text:list text:style-name="LFO6" text:continue-numbering="true">
        <text:list-item>
          <text:p text:style-name="P132"><text:span text:style-name="T133">雲林縣毒品危害防制中心學生實習計畫申請表（附表一</text:span><text:span text:style-name="T134">）</text:span><text:span text:style-name="T135">及自傳（包括社團或志願服務經驗</text:span><text:span text:style-name="T136">等</text:span><text:span text:style-name="T137">）</text:span><text:span text:style-name="T138">。</text:span></text:p>
        </text:list-item>
        <text:list-item>
          <text:p text:style-name="P139"><text:span text:style-name="T140">實習計畫書</text:span><text:span text:style-name="T141">。</text:span></text:p>
        </text:list-item>
        <text:list-item>
          <text:p text:style-name="P142"><text:span text:style-name="T143">目前就讀學校之實習辦法。</text:span></text:p>
        </text:list-item>
      </text:list>
      <text:list text:style-name="LFO5" text:continue-numbering="true">
        <text:list-item>
          <text:list>
            <text:list-item>
              <text:p text:style-name="P144"><text:span text:style-name="T145">由</text:span><text:span text:style-name="T146">學校函文檢附應備文件向本局提出申請。</text:span></text:p>
            </text:list-item>
          </text:list>
        </text:list-item>
      </text:list>
      <text:list text:style-name="LFO1" text:continue-numbering="true">
        <text:list-item>
          <text:p text:style-name="P147"><text:bookmark-start text:name="_Toc191546609"/><text:span text:style-name="T148">實習成績評量</text:span><text:bookmark-end text:name="_Toc191546609"/><text:span text:style-name="T149">：</text:span></text:p>
        </text:list-item>
      </text:list>
      <text:list text:style-name="LFO7" text:continue-numbering="true">
        <text:list-item>
          <text:list>
            <text:list-item>
              <text:p text:style-name="P150"><text:span text:style-name="T151">以繳交各項紀錄、報告以及參與本局服務、活動之情形等表現為</text:span><text:span text:style-name="T152">評核參考；以實習態度、專業表現、專業關係與溝通、社會行政與創新服務、社會資源與連結、專業倫理等為評量依據。</text:span></text:p>
            </text:list-item>
          </text:list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<text:span text:style-name="T162">敬業評量</text:span><text:span text:style-name="T163"><text:s/>30%</text:span></text:p>
          </table:table-cell>
          <table:table-cell table:style-name="TableCell164">
            <text:p text:style-name="P165"><text:span text:style-name="T166">項目</text:span></text:p>
          </table:table-cell>
          <table:table-cell table:style-name="TableCell167">
            <text:p text:style-name="P168"><text:span text:style-name="T169">評量內容</text:span></text:p>
          </table:table-cell>
          <table:table-cell table:style-name="TableCell170">
            <text:p text:style-name="P171"><text:span text:style-name="T172">每項總分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實習態度</text:span></text:p>
          </table:table-cell>
          <table:table-cell table:style-name="TableCell178">
            <text:p text:style-name="P179"><text:span text:style-name="T180">整齊、端莊、樸實有朝氣、誠實、負責、謙虛有禮、加</text:span><text:span text:style-name="T181">班或額外請求配合事項都</text:span><text:span text:style-name="T182">能接受、遵守時間、不遲到</text:span><text:span text:style-name="T183">早退或請假等</text:span></text:p>
          </table:table-cell>
          <table:table-cell table:style-name="TableCell184">
            <text:p text:style-name="P185"><text:span text:style-name="T186">30</text:span></text:p>
          </table:table-cell>
        </table:table-row>
        <table:table-row table:style-name="TableRow187">
          <table:table-cell table:style-name="TableCell188" table:number-rows-spanned="5">
            <text:p text:style-name="P189"><text:span text:style-name="T190">專業評量</text:span><text:span text:style-name="T191"><text:s/>70%</text:span></text:p>
          </table:table-cell>
          <table:table-cell table:style-name="TableCell192">
            <text:p text:style-name="P193"><text:span text:style-name="T194">專業表現</text:span></text:p>
          </table:table-cell>
          <table:table-cell table:style-name="TableCell195">
            <text:p text:style-name="P196"><text:span text:style-name="T197">對個案、團體、社區及社會</text:span><text:span text:style-name="T198">環境之觀察與了解能力，</text:span><text:span text:style-name="T199">以及對社工專業技巧運用</text:span><text:span text:style-name="T200">之能力等</text:span></text:p>
          </table:table-cell>
          <table:table-cell table:style-name="TableCell201">
            <text:p text:style-name="P202"><text:span text:style-name="T203">20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專業關係與溝通</text:span></text:p>
          </table:table-cell>
          <table:table-cell table:style-name="TableCell209">
            <text:p text:style-name="P210"><text:span text:style-name="T211">與實習機構、督導老師、實</text:span><text:span text:style-name="T212">習夥伴、案主建立專業關係之能力，並保有熱於助</text:span><text:span text:style-name="T213">人、樂群合作、有團隊精神</text:span><text:span text:style-name="T214">等</text:span></text:p>
          </table:table-cell>
          <table:table-cell table:style-name="TableCell215">
            <text:p text:style-name="P216"><text:span text:style-name="T217">20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社會行政與創新</text:span><text:span text:style-name="T223">服務</text:span></text:p>
          </table:table-cell>
          <table:table-cell table:style-name="TableCell224">
            <text:p text:style-name="P225"><text:span text:style-name="T226">對於社會福利相關部門之</text:span><text:span text:style-name="T227">了解與運作及個案管理之</text:span><text:span text:style-name="T228">能力等</text:span></text:p>
          </table:table-cell>
          <table:table-cell table:style-name="TableCell229">
            <text:p text:style-name="P230"><text:span text:style-name="T231">10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社會資源與連結</text:span></text:p>
          </table:table-cell>
          <table:table-cell table:style-name="TableCell237">
            <text:p text:style-name="P238"><text:span text:style-name="T239">社會資源之認識與連結運</text:span><text:span text:style-name="T240">用能力等</text:span></text:p>
          </table:table-cell>
          <table:table-cell table:style-name="TableCell241">
            <text:p text:style-name="P242"><text:span text:style-name="T243">10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社工倫理實踐</text:span></text:p>
          </table:table-cell>
          <table:table-cell table:style-name="TableCell249">
            <text:p text:style-name="P250"><text:span text:style-name="T251">社工倫理養成與社工行政</text:span><text:span text:style-name="T252">能力等</text:span></text:p>
          </table:table-cell>
          <table:table-cell table:style-name="TableCell253">
            <text:p text:style-name="P254"><text:span text:style-name="T255">10</text:span></text:p>
          </table:table-cell>
        </table:table-row>
      </table:table>
      <text:list text:style-name="LFO7" text:continue-numbering="true">
        <text:list-item>
          <text:list>
            <text:list-item>
              <text:p text:style-name="P256"><text:span text:style-name="T257">學生表現或適應欠佳時，會知校方輔導處理，若經輔導未改善者</text:span><text:span text:style-name="T258">得予辭退處分。</text:span></text:p>
            </text:list-item>
            <text:list-item>
              <text:p text:style-name="P259"><text:span text:style-name="T260">學生應於實習結束後兩週內繳交實習總報告（包括實習過程描</text:span><text:span text:style-name="T261">述、重要事件分析及所學描述、專業學習評估、個人成長評估、實習總檢討等</text:span><text:span text:style-name="T262">）</text:span><text:span text:style-name="T263">，供本局進行評量，並列入未來業務執行參考指</text:span><text:span text:style-name="T264">標。</text:span></text:p>
            </text:list-item>
          </text:list>
        </text:list-item>
      </text:list>
      <text:list text:style-name="LFO1" text:continue-numbering="true">
        <text:list-item>
          <text:p text:style-name="P265"><text:bookmark-start text:name="_Toc191546610"/><text:span text:style-name="T266">實習業務聯繫窗口</text:span><text:bookmark-end text:name="_Toc191546610"/><text:span text:style-name="T267">：</text:span></text:p>
        </text:list-item>
      </text:list>
      <text:list text:style-name="LFO8" text:continue-numbering="true">
        <text:list-item>
          <text:list>
            <text:list-item>
              <text:p text:style-name="P268">聯絡人：高珮菁<text:s/>個案管理員</text:p>
            </text:list-item>
            <text:list-item>
              <text:p text:style-name="P269"><text:span text:style-name="T270">電話：</text:span><text:span text:style-name="T271">(</text:span><text:span text:style-name="T272">05)7001334</text:span></text:p>
            </text:list-item>
            <text:list-item>
              <text:p text:style-name="P273"><text:span text:style-name="T274">電子郵件</text:span><text:span text:style-name="T275">：</text:span><text:span text:style-name="T276">yls403@ylshb.gov.tw</text:span></text:p>
            </text:list-item>
          </text:list>
        </text:list-item>
      </text:list>
      <text:list text:style-name="LFO1" text:continue-numbering="true">
        <text:list-item>
          <text:p text:style-name="P277"><text:bookmark-start text:name="_Toc191546611"/><text:span text:style-name="T278">備註</text:span><text:bookmark-end text:name="_Toc191546611"/><text:span text:style-name="T279">：</text:span></text:p>
        </text:list-item>
      </text:list>
      <text:list text:style-name="LFO9" text:continue-numbering="true">
        <text:list-item>
          <text:p text:style-name="P280">為支持本中心同仁利用公餘時間在職進修，針對本中心同仁因進修需要申請公餘實習者，得依進修時實習需要於事前提出實習申請，經專案審查後於非上班時間內進行實習，實習內容不得執行在職原工作業務，實習期間須遵循實習督導指定實習內容項目。</text:p>
        </text:list-item>
        <text:list-item>
          <text:p text:style-name="P281"><text:span text:style-name="T282">本實施計畫若有未盡事宜，得隨時修正之</text:span><text:span text:style-name="T283">。</text:span></text:p>
        </text:list-item>
      </text:list>
      <text:p text:style-name="P284"/>
      <text:p text:style-name="P285"><text:span text:style-name="T286"><draw:frame draw:z-index="251659264" draw:id="id1" draw:style-name="a1" draw:name="文字方塊 2" text:anchor-type="paragraph" svg:x="5.83264in" svg:y="-0.19792in" svg:width="0.66667in" svg:height="1.53542in" style:rel-width="scale" style:rel-height="scale"><draw:text-box><text:h text:style-name="P287" text:outline-level="1"><text:bookmark-start text:name="_Toc191546612"/>附表一<text:bookmark-end text:name="_Toc191546612"/></text:h></draw:text-box><svg:title/><svg:desc/></draw:frame></text:span><text:span text:style-name="T288">雲林縣毒品危害防制中心學生實習計畫申請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學校名稱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科系名稱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2">
            <text:p text:style-name="P309">指導老師</text:p>
          </table:table-cell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columns-spanned="3">
            <text:p text:style-name="P313">聯絡電話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電子郵件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學生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<text:span text:style-name="T330">學歷（年級</text:span><text:span text:style-name="T331">）</text:span>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性別</text:p>
          </table:table-cell>
          <table:table-cell table:style-name="TableCell337" table:number-columns-spanned="2">
            <text:p text:style-name="P338"><text:span text:style-name="T339">□</text:span><text:span text:style-name="T340">生理男</text:span></text:p>
            <text:p text:style-name="P341"><text:span text:style-name="T342">□</text:span><text:span text:style-name="T343">生理女</text:span></text:p>
            <text:p text:style-name="P344"><text:span text:style-name="T345">□</text:span><text:span text:style-name="T346">其他</text:span></text:p>
          </table:table-cell>
          <table:covered-table-cell/>
          <table:table-cell table:style-name="TableCell347" table:number-columns-spanned="3">
            <text:p text:style-name="P348">連絡電話</text:p>
          </table:table-cell>
          <table:covered-table-cell/>
          <table:covered-table-cell/>
          <table:table-cell table:style-name="TableCell349" table:number-columns-spanned="2">
            <text:p text:style-name="P350">住家</text:p>
            <text:p text:style-name="P351">手機</text:p>
          </table:table-cell>
          <table:covered-table-cell/>
        </table:table-row>
        <table:table-row table:style-name="TableRow352">
          <table:table-cell table:style-name="TableCell353">
            <text:p text:style-name="P354">電子郵件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戶籍地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通訊地</text:p>
          </table:table-cell>
          <table:table-cell table:style-name="TableCell365" table:number-columns-spanned="7">
            <text:p text:style-name="P366"><text:span text:style-name="T367">□</text:span><text:span text:style-name="T368">同戶籍地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緊急聯絡人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關係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連絡電話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檢附相關資料</text:p>
          </table:table-cell>
          <table:table-cell table:style-name="TableCell386" table:number-columns-spanned="7">
            <text:p text:style-name="P387"><text:span text:style-name="T388">□</text:span><text:span text:style-name="T389">本中心學生實習申請表</text:span></text:p>
            <text:p text:style-name="P390"><text:span text:style-name="T391">□</text:span><text:span text:style-name="T392">學生自傳</text:span></text:p>
            <text:p text:style-name="P393"><text:span text:style-name="T394">□</text:span><text:span text:style-name="T395">歷年成績單等修課證明文件</text:span></text:p>
            <text:p text:style-name="P396"><text:span text:style-name="T397">□</text:span><text:span text:style-name="T398">實習計劃書</text:span></text:p>
            <text:p text:style-name="P399"><text:span text:style-name="T400">□</text:span><text:span text:style-name="T401">目前就讀學校之實習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微軟正黑體 Light" style:font-name-asian="微軟正黑體 Light" style:font-name-complex="微軟正黑體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99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513in" fo:margin-left="0.00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 Light" style:font-name-asian="微軟正黑體 Light" style:font-name-complex="微軟正黑體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 Light" style:font-name-asian="微軟正黑體 Light" style:font-name-complex="微軟正黑體 Light" fo:font-size="10pt" style:font-size-asian="10pt" style:font-size-complex="10pt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style:text-autospace="ideograph-alpha" fo:line-height="0.625in" fo:margin-left="0.5444in" fo:text-indent="-0.5444in">
        <style:tab-stops>
          <style:tab-stop style:type="left" style:position="0.2888in"/>
          <style:tab-stop style:type="right" style:leader-style="dotted" style:leader-text="." style:position="5.7555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ideograph-alpha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861in" fo:margin-bottom="0.502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36in" svg:y="11.03869in" svg:width="0.16667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靜佳</meta:initial-creator>
    <dc:creator>pc</dc:creator>
    <meta:creation-date>2026-03-25T05:36:00Z</meta:creation-date>
    <dc:date>2026-03-25T05:36:00Z</dc:date>
    <meta:print-date>2025-03-26T03:38:00Z</meta:print-date>
    <meta:template xlink:href="Normal" xlink:type="simple"/>
    <meta:editing-cycles>2</meta:editing-cycles>
    <meta:editing-duration>PT60S</meta:editing-duration>
    <meta:user-defined meta:name="Created" meta:value-type="date">2025-01-15T00:00:00Z</meta:user-defined>
    <meta:user-defined meta:name="Creator">Microsoft® Word 2013</meta:user-defined>
    <meta:user-defined meta:name="LastSaved" meta:value-type="date">2025-02-26T00:00:00Z</meta:user-defined>
    <meta:user-defined meta:name="Producer">Microsoft® Word 2013</meta:user-defined>
    <meta:document-statistic meta:page-count="6" meta:paragraph-count="4" meta:word-count="348" meta:character-count="2332" meta:row-count="16" meta:non-whitespace-character-count="1988"/>
  </office:meta>
</office:document-meta>
</file>